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imuleringsregeling Duurzaam Thuis gemeente Sint Anthonis </text:p>
      <text:section text:name="regeling_id1-3-2" text:style-name="regeling">
        <text:section text:name="aanhef_id1-3-2-1" text:style-name="aanhef">
          <text:section text:name="preambule_id1-3-2-1-1" text:style-name="preambule">
            <text:p text:style-name="al">De Raad van de gemeente Sint Anthonis besluit,</text:p>
            <text:p text:style-name="al">gelet op artikel 147, eerste lid, alsmede artikel 149 van de Gemeentewet,</text:p>
            <text:p text:style-name="al">vast te stellen:</text:p>
            <text:p text:style-name="al">Verordening voor het stimuleren van inwoners om: </text:p>
            <text:p text:style-name="al">- de kwaliteit van de bestaande woningvoorraad te verbeteren ten aanzien van de aspecten, duurzaamheid en levensloopbestendigheid. </text:p>
            <text:p text:style-name="al">te noemen: Verordening stimuleringsregeling Duurzaam Thuis gemeente Sint Anthonis.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ger:</text:p>
                  <text:p text:style-name="al">Een eigenaar-bewoner, die een aanvraag doet voor een stimuleringslening woonachtig in de gemeente Sint Anthonis. Bij twee of meer eigenaren gelden deze gezamenlijk als aanvrager.</text:p>
                </text:list-item>
                <text:list-item text:style-override="id1-3-2-2-1-2-3-2">
                  <text:number>b.</text:number>
                  <text:p text:style-name="al">College:</text:p>
                  <text:p text:style-name="al">Het college van burgemeester en wethouders van de gemeente Sint Anthonis;</text:p>
                </text:list-item>
                <text:list-item text:style-override="id1-3-2-2-1-2-3-3">
                  <text:number>c.</text:number>
                  <text:p text:style-name="al">Stimuleringslening:</text:p>
                  <text:p text:style-name="al">Een stimuleringslening of Verzilverlening ten behoeve van de financiering van de door het college aanvaarde werkelijke kosten van de maatregelen;</text:p>
                </text:list-item>
                <text:list-item text:style-override="id1-3-2-2-1-2-3-4">
                  <text:number>d.</text:number>
                  <text:p text:style-name="al">Maatregelen:</text:p>
                  <text:p text:style-name="al">Levensloopbestendige, of duurzame maatregelen en voorzieningen als bedoeld in hoofdstukken 2 en 3; </text:p>
                </text:list-item>
                <text:list-item text:style-override="id1-3-2-2-1-2-3-5">
                  <text:number>e.</text:number>
                  <text:p text:style-name="al">Werkelijke kosten:</text:p>
                  <text:p text:style-name="al">de door het college aanvaarde kosten van materialen en werkzaamheden voor zover noodzakelijk voor het treffen van maatregelen, eventueel vermeerderd met de bijkomende kosten zoals bijvoorbeeld: van een (bouwkundig) advies, legeskosten, de kosten van een certificaat en de kosten voor het verkrijgen van de stimuleringslening. Loonkosten van zelfwerkzaamheid vallen niet onder de werkelijke kosten; </text:p>
                </text:list-item>
                <text:list-item text:style-override="id1-3-2-2-1-2-3-6">
                  <text:number>f.</text:number>
                  <text:p text:style-name="al">Woning:</text:p>
                  <text:p text:style-name="al">Een gebouwde woning of appartement in de gemeente Sint Anthonis geschikt en bestemd voor permanente bewoning door de aanvrager, met inbegrip van het perceel waarop de woning is gelegen; </text:p>
                </text:list-item>
                <text:list-item text:style-override="id1-3-2-2-1-2-3-7">
                  <text:number>g.</text:number>
                  <text:p text:style-name="al">SVn:</text:p>
                  <text:p text:style-name="al">Stichting Stimuleringsfonds Volkshuisvesting Nederlandse gemeenten statutair gevestigd te Hoevelaken en kantoorhoudende te Amersfoort, financiële dienstverlener, geregistreerd onder AFM-vergunningnummer 12013647.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 leningaanvragen voor een Stimuleringslening of Verzilverlening: </text:p>
              <text:list text:style-name="id1-3-2-2-1-3-3">
                <text:list-item text:style-override="id1-3-2-2-1-3-3-1">
                  <text:number>a.</text:number>
                  <text:p text:style-name="al">Woningen in de gemeente Sint Anthonis, inclusief bijgebouwen; </text:p>
                </text:list-item>
                <text:list-item text:style-override="id1-3-2-2-1-3-3-2">
                  <text:number>b.</text:number>
                  <text:p text:style-name="al">Per woning kan één aanvragen voor een Stimuleringslening/Verzilverlening worden ingediend met een maximum van € 35.000,-. </text:p>
                </text:list-item>
              </text:list>
            </text:section>
            <text:section text:name="artikel_id1-3-2-2-1-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Sint Anthonis het budget vast dat beschikbaar is voor het toewijzen van stimuleringsleningen. Stimuleringsleningen zijn alleen beschikbaar voor zover het vastgesteld budget hiervoor toereikend is. Indien het vastgestelde budget niet meer toereikend is, worden de aanvragen door het college afgewezen.</text:p>
            </text:section>
            <text:section text:name="artikel_id1-3-2-2-1-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Sint Anthonis en SVn.</text:p>
            </text:section>
            <text:section text:name="artikel_id1-3-2-2-1-6" text:style-name="artikel">
              <text:p text:style-name="artikel_kop_titel"><text:span text:style-name="artikel_kop_label">Artikel</text:span> <text:span text:style-name="artikel_kop_nr">5.</text:span> Bevoegdheid college</text:p>
              <text:p text:style-name="al">Het college toetst de aanvraag aan artikel 6 en 7 en is bevoegd om, met inachtneming van het bepaalde in deze verordening, de aanvrager naar SVn te verwijzen voor het aanvragen van de Stimuleringslening en Verzilverlening. Het college kan aan een toewijzingsbesluit nadere voorschriften verbinden.</text:p>
            </text:section>
            <text:p text:style-name="hoofdstuk_bottom"/>
          </text:section>
          <text:section text:name="hoofdstuk_id1-3-2-2-2" text:style-name="hoofdstuk">
            <text:p text:style-name="hoofdstuk_kop"><text:span text:style-name="label">Hoofdstuk</text:span> <text:span text:style-name="nr">2</text:span> Duurzaamheidsmaatregelen</text:p>
            <text:section text:name="artikel_id1-3-2-2-2-2" text:style-name="artikel">
              <text:p text:style-name="artikel_kop_titel"><text:span text:style-name="artikel_kop_label">Artikel</text:span> <text:span text:style-name="artikel_kop_nr">6</text:span> Duurzaamheidsmaatregelen</text:p>
              <text:list text:style-name="id1-3-2-2-2-2-2">
                <text:list-item text:style-override="id1-3-2-2-2-2-2-1">
                  <text:number>1.</text:number>
                  <text:p text:style-name="al">Voor een stimuleringslening komen in aanmerking de werkelijke kosten van de volgende duurzaamheidsmaatregelen, aan te brengen in of aan bestaande woningen, bijvoorbeeld:</text:p>
                </text:list-item>
                <text:list-item text:style-override="id1-3-2-2-2-2-2-2">
                  <text:number>a.</text:number>
                  <text:p text:style-name="al">Zonnepanelen met een geïnstalleerd vermogen van ten minste 2000 WattPiek (dit zijn bijv. 8 panelen van 250 Wattpiek of 10 panelen van 200 Wattpiek);</text:p>
                </text:list-item>
                <text:list-item text:style-override="id1-3-2-2-2-2-2-3">
                  <text:number>b.</text:number>
                  <text:p text:style-name="al">Zonneboiler met een opbrengst van ten minste 1,5 GJ per jaar, zoals blijkt uit het zonne-keurcertificaat, opbrengstverklaring of gelijkwaardigheidsverklaring;</text:p>
                </text:list-item>
                <text:list-item text:style-override="id1-3-2-2-2-2-2-4">
                  <text:number>c.</text:number>
                  <text:p text:style-name="al">Vloerisolatie/bodemisolatie met een warmteweerstand (R) van ten minste 3,5 m2K/W;</text:p>
                </text:list-item>
                <text:list-item text:style-override="id1-3-2-2-2-2-2-5">
                  <text:number>d.</text:number>
                  <text:p text:style-name="al">Dakisolatie met een warmteweerstand (R) van ten minste 3,5 m2K/W;</text:p>
                </text:list-item>
                <text:list-item text:style-override="id1-3-2-2-2-2-2-6">
                  <text:number>e.</text:number>
                  <text:p text:style-name="al">‘Groendak’; het dakoppervlak dat beplant wordt bedraagt minimaal 8 m2;</text:p>
                </text:list-item>
                <text:list-item text:style-override="id1-3-2-2-2-2-2-7">
                  <text:number>f.</text:number>
                  <text:p text:style-name="al">Spouwmuur- en na-isolatie met een warmteweerstand (R) van ten minste 1,1 m2K/W; </text:p>
                </text:list-item>
                <text:list-item text:style-override="id1-3-2-2-2-2-2-8">
                  <text:number>g.</text:number>
                  <text:p text:style-name="al">Gevelisolatie aan de binnen- of buitenzijde met een warmteweerstand (R) van ten minste 3,5 m2K/W;</text:p>
                </text:list-item>
                <text:list-item text:style-override="id1-3-2-2-2-2-2-9">
                  <text:number>h.</text:number>
                  <text:p text:style-name="al">HR++ glas met een warmtegeleiding van minder dan U =1,2 W/m2 K;</text:p>
                </text:list-item>
                <text:list-item text:style-override="id1-3-2-2-2-2-2-10">
                  <text:number>i.</text:number>
                  <text:p text:style-name="al">Micro-wkk of HRe-ketel met een thermisch vermogen van ten minste 100% en een elektrisch rendement van ten minste 15%;</text:p>
                </text:list-item>
                <text:list-item text:style-override="id1-3-2-2-2-2-2-11">
                  <text:number>j.</text:number>
                  <text:p text:style-name="al">Warmtepomp (grondgebonden of lucht/water), bestemd als hoofd- of basisverwarming van een woning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 </text:p>
                </text:list-item>
                <text:list-item text:style-override="id1-3-2-2-2-2-2-12">
                  <text:number>k.</text:number>
                  <text:p text:style-name="al">Accusysteem voor energieopslag (v.b. Tesla accu);</text:p>
                </text:list-item>
                <text:list-item text:style-override="id1-3-2-2-2-2-2-13">
                  <text:number>l.</text:number>
                  <text:p text:style-name="al">Led-verlichting (LED lampen, LED trafa’s, LED dimmers);</text:p>
                </text:list-item>
                <text:list-item text:style-override="id1-3-2-2-2-2-2-14">
                  <text:number>m.</text:number>
                  <text:p text:style-name="al">Infrarood panelen voor verwarming</text:p>
                </text:list-item>
                <text:list-item text:style-override="id1-3-2-2-2-2-2-15">
                  <text:number>n.</text:number>
                  <text:p text:style-name="al">Grijswatersysteem;</text:p>
                </text:list-item>
                <text:list-item text:style-override="id1-3-2-2-2-2-2-16">
                  <text:number>o.</text:number>
                  <text:p text:style-name="al">Warmteterugwinning (WTW) voor douches en douchebakken. WTW uit afvalwater met een rendement van ten minste 50% resp. uit ventilatielucht met een rendement van ten minste 90%.</text:p>
                </text:list-item>
                <text:list-item text:style-override="id1-3-2-2-2-2-2-17">
                  <text:number>2.</text:number>
                  <text:p text:style-name="al">Het college kan de lijst van maatregelen opgenomen in het eerste lid wijzigen, inkorten en/of uitbreiden.</text:p>
                </text:list-item>
              </text:list>
            </text:section>
            <text:p text:style-name="hoofdstuk_bottom"/>
          </text:section>
          <text:section text:name="hoofdstuk_id1-3-2-2-3" text:style-name="hoofdstuk">
            <text:p text:style-name="hoofdstuk_kop"><text:span text:style-name="label">Hoofdstuk</text:span> <text:span text:style-name="nr">3</text:span> Levensloopbestendigheid</text:p>
            <text:section text:name="artikel_id1-3-2-2-3-2" text:style-name="artikel">
              <text:p text:style-name="artikel_kop_titel"><text:span text:style-name="artikel_kop_label">Artikel</text:span> <text:span text:style-name="artikel_kop_nr">7</text:span> Levensloopbestendigheidsmaatregelen</text:p>
              <text:list text:style-name="id1-3-2-2-3-2-2">
                <text:list-item text:style-override="id1-3-2-2-3-2-2-1">
                  <text:number>1.</text:number>
                  <text:p text:style-name="al">Voor een stimuleringslening komen in aanmerking de werkelijke kosten van de volgende levensloopsbestendigheidsmaatregelen, aan te brengen volgens het Woonkeur rollator- en/of rolstoelgeschikt in of aan bestaande woningen, bijvoorbeeld:</text:p>
                </text:list-item>
                <text:list-item text:style-override="id1-3-2-2-3-2-2-2">
                  <text:number>a.</text:number>
                  <text:p text:style-name="al">Maatregelen die de woning van buiten minimaal rollator toegankelijk maken, zoals helling of traplift buitenshuis van straatniveau naar de voordeur;</text:p>
                </text:list-item>
                <text:list-item text:style-override="id1-3-2-2-3-2-2-3">
                  <text:number>b.</text:number>
                  <text:p text:style-name="al">Trap- of huisliften binnenshuis naar de eerste verdieping; </text:p>
                </text:list-item>
                <text:list-item text:style-override="id1-3-2-2-3-2-2-4">
                  <text:number>c.</text:number>
                  <text:p text:style-name="al">Verwijderen drempels en/of aanschaf drempelhulp;</text:p>
                </text:list-item>
                <text:list-item text:style-override="id1-3-2-2-3-2-2-5">
                  <text:number>d.</text:number>
                  <text:p text:style-name="al">Vergroten deurbreedte: minimaal 900 mm; </text:p>
                </text:list-item>
                <text:list-item text:style-override="id1-3-2-2-3-2-2-6">
                  <text:number>e.</text:number>
                  <text:p text:style-name="al">Vergroten van verkeersruimten in de woning, waardoor deze voor rollator en/of rolstoel toegankelijk en bruikbaar wordt; </text:p>
                </text:list-item>
                <text:list-item text:style-override="id1-3-2-2-3-2-2-7">
                  <text:number>f.</text:number>
                  <text:p text:style-name="al">Realiseren van een mantelzorgwoning op het perceel (glas en isolatie dienen te voldoen aan de eisen zoals gesteld in hoofdstuk 2);</text:p>
                </text:list-item>
                <text:list-item text:style-override="id1-3-2-2-3-2-2-8">
                  <text:number>g.</text:number>
                  <text:p text:style-name="al">Realiseren van een slaap- en/of badkamer op de begane grond/primaire leefverdieping (glas en isolatie dienen te voldoen aan de eisen zoals gesteld in hoofdstuk 2). De badkamer moet in ieder geval voorzien zijn van een inloopdouche of zitdouche. Bij deze badkamer komen tevens een wastafel en een verhoogd toilet in aanmerking voor een stimuleringslening. Overig meubilair en aankleding van de slaap- en/of badkamer komen niet in aanmerking voor een stimuleringslening;</text:p>
                </text:list-item>
                <text:list-item text:style-override="id1-3-2-2-3-2-2-9">
                  <text:number>h.</text:number>
                  <text:p text:style-name="al">Bij renovatie(s) komen de volgende maatregelen in aanmerking voor een stimuleringslening: beugels, aan de wand bevestigde douchestoel, antisliptegels, thermostaatkranen, éénhendelmengkranen, inloopdouche, verhoogd toilet, spoel-föhninstallaties op het toilet;</text:p>
                </text:list-item>
                <text:list-item text:style-override="id1-3-2-2-3-2-2-10">
                  <text:number>i.</text:number>
                  <text:p text:style-name="al">Waterafvoer en –toevoer voor wasmachine-aansluiting op begane grond/leefverdieping;</text:p>
                </text:list-item>
                <text:list-item text:style-override="id1-3-2-2-3-2-2-11">
                  <text:number>j.</text:number>
                  <text:p text:style-name="al">Domotica: Digitale deurspion, automatische deur-, raam en gordijnopeners, comfortsloten en elektrisch bedienbare sloten, alarmsystemen, automatische interactie tussen diverse apparatuur, loze leidingen en extra wandcontactdozen;</text:p>
                </text:list-item>
                <text:list-item text:style-override="id1-3-2-2-3-2-2-12">
                  <text:number>k.</text:number>
                  <text:p text:style-name="al">Trapleuningen aan beide zijden van de trap;</text:p>
                </text:list-item>
                <text:list-item text:style-override="id1-3-2-2-3-2-2-13">
                  <text:number>l.</text:number>
                  <text:p text:style-name="al">Verbeteren van plafondconstructie om realisatie van (toekomstige) tilhulp mogelijk te maken.</text:p>
                </text:list-item>
                <text:list-item text:style-override="id1-3-2-2-3-2-2-14">
                  <text:number>2.</text:number>
                  <text:p text:style-name="al">Het college kan de lijst van maatregelen opgenomen in het eerste lid wijzigen, inkorten en/of uitbreiden.</text:p>
                </text:list-item>
              </text:list>
            </text:section>
            <text:p text:style-name="hoofdstuk_bottom"/>
          </text:section>
          <text:section text:name="hoofdstuk_id1-3-2-2-4" text:style-name="hoofdstuk">
            <text:p text:style-name="hoofdstuk_kop"><text:span text:style-name="label">Hoofdstuk</text:span> <text:span text:style-name="nr">4</text:span> procedurevoorschriften</text:p>
            <text:section text:name="artikel_id1-3-2-2-4-2" text:style-name="artikel">
              <text:p text:style-name="artikel_kop_titel"><text:span text:style-name="artikel_kop_label">Artikel</text:span> <text:span text:style-name="artikel_kop_nr">8.</text:span> Indiening aanvraag</text:p>
              <text:p text:style-name="al">Een aanvraag voor een Stimuleringslening wordt schriftelijk bij het college ingediend op een door de gemeente beschikbaar gesteld aanvraagformulier en gaat vergezeld van onder andere:</text:p>
              <text:list text:style-name="id1-3-2-2-4-2-3">
                <text:list-item text:style-override="id1-3-2-2-4-2-3-1">
                  <text:number>a.</text:number>
                  <text:p text:style-name="al">Een kadastraal eigendomsbewijs van de woning;</text:p>
                </text:list-item>
                <text:list-item text:style-override="id1-3-2-2-4-2-3-2">
                  <text:number>b.</text:number>
                  <text:p text:style-name="al">De te treffen stimuleringsmaatregelen;</text:p>
                </text:list-item>
                <text:list-item text:style-override="id1-3-2-2-4-2-3-3">
                  <text:number>c.</text:number>
                  <text:p text:style-name="al">De werkelijke kosten van het treffen van de stimuleringsmaatregelen alsmede een open begroting op basis van offertes (gespecificeerd in hoeveelheden, materialen en arbeidsuren);</text:p>
                </text:list-item>
                <text:list-item text:style-override="id1-3-2-2-4-2-3-4">
                  <text:number>d.</text:number>
                  <text:p text:style-name="al">Een tekening / schetsplan van de woning met voldoende maatvoering van de bestaande en de nieuwe situatie (plattegronden, gevelaanzichten en doorsnede);</text:p>
                </text:list-item>
                <text:list-item text:style-override="id1-3-2-2-4-2-3-5">
                  <text:number>e.</text:number>
                  <text:p text:style-name="al">Een kopie van de eventuele omgevingsvergunning;</text:p>
                </text:list-item>
                <text:list-item text:style-override="id1-3-2-2-4-2-3-6">
                  <text:number>f.</text:number>
                  <text:p text:style-name="al">Een globale planning van de uitvoering van de werkzaamheden;</text:p>
                </text:list-item>
                <text:list-item text:style-override="id1-3-2-2-4-2-3-7">
                  <text:number>g.</text:number>
                  <text:p text:style-name="al">En alle overige voor de beoordeling noodzakelijke gegevens.</text:p>
                </text:list-item>
              </text:list>
            </text:section>
            <text:section text:name="artikel_id1-3-2-2-4-3" text:style-name="artikel">
              <text:p text:style-name="artikel_kop_titel"><text:span text:style-name="artikel_kop_label">Artikel</text:span> <text:span text:style-name="artikel_kop_nr">9</text:span> Behandeling aanvraag </text:p>
              <text:list text:style-name="id1-3-2-2-4-3-2">
                <text:list-item text:style-override="id1-3-2-2-4-3-2-1">
                  <text:number>a.</text:number>
                  <text:p text:style-name="al">Het college handelt aanvragen in volgorde van binnenkomst af. </text:p>
                </text:list-item>
                <text:list-item text:style-override="id1-3-2-2-4-3-2-2">
                  <text:number>b.</text:number>
                  <text:p text:style-name="al">Indien de aanvraag onvolledig is dan wel onvoldoende duidelijk is om in behandeling te kunnen nemen, doet het college daarvan binnen vier weken na ontvangst schriftelijk mededeling aan de aanvrager.</text:p>
                </text:list-item>
                <text:list-item text:style-override="id1-3-2-2-4-3-2-3">
                  <text:number>c.</text:number>
                  <text:p text:style-name="al">De aanvrager dient binnen de in de mededeling aangeven termijn zijn aanvraag aan te vullen met de nog ontbrekende gegevens of deze gegevens desgevraagd te verduidelijken. Indien de gevraagde gegevens niet binnen deze termijn zijn verstrekt, neemt het college de aanvraag niet in behandeling, Van het niet in behandeling nemen van de aanvraag ontvangt de aanvrager schriftelijk bericht. </text:p>
                </text:list-item>
                <text:list-item text:style-override="id1-3-2-2-4-3-2-4">
                  <text:number>d.</text:number>
                  <text:p text:style-name="al">Het college neemt binnen acht weken na ontvangst van een (complete) aanvraag een beslissing. Deze periode kan twaalf weken worden, als de aanvraag onvolledig was en de aanvrager aanvullende informatie moet vertrekken.</text:p>
                </text:list-item>
                <text:list-item text:style-override="id1-3-2-2-4-3-2-5">
                  <text:number>e.</text:number>
                  <text:p text:style-name="al">Uit overschrijding van de in het vierde lid bedoelde termijn kan de aanvrager niet afleiden dat zijn aanvraag is of wordt gehonoreerd,</text:p>
                </text:list-item>
                <text:list-item text:style-override="id1-3-2-2-4-3-2-6">
                  <text:number>f.</text:number>
                  <text:p text:style-name="al">Een aanvraag dient binnen 8 wek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4-3-2-7">
                  <text:number>g.</text:number>
                  <text:p text:style-name="al">Na indiening van de aanvraag bij SVn heeft de aanvrager maximaal 8 weken de tijd om zijn aanvraag financieel te onderbouwen middels stukken die SVn aangeeft nodig te hebben voor de kredietbeoordeling. Deze resulteert in een afwijzing of een offerte. Indien na de 8 weken geen of onvoldoende stukken zijn aangeleverd om tot een verantwoorde krediet beoordeling te kunnen komen (naar de mening van SVn) vervalt de aanvraag.</text:p>
                </text:list-item>
              </text:list>
              <text:p text:style-name="al"/>
            </text:section>
            <text:section text:name="artikel_id1-3-2-2-4-4" text:style-name="artikel">
              <text:p text:style-name="artikel_kop_titel"><text:span text:style-name="artikel_kop_label">Artikel</text:span> <text:span text:style-name="artikel_kop_nr">10</text:span> Afwijzing aanvraag </text:p>
              <text:p text:style-name="al">Het college wijst een aanvraag af, indien:</text:p>
              <text:list text:style-name="id1-3-2-2-4-4-3">
                <text:list-item text:style-override="id1-3-2-2-4-4-3-1">
                  <text:number>a.</text:number>
                  <text:p text:style-name="al">Het budget als bedoeld in artikel 3 niet toereikend is om de aanvraag te honoreren;</text:p>
                </text:list-item>
                <text:list-item text:style-override="id1-3-2-2-4-4-3-2">
                  <text:number>b.</text:number>
                  <text:p text:style-name="al">De werkelijke kosten naar oordeel van het college niet in redelijke verhouding staan tot het te verkrijgen resultaat;</text:p>
                </text:list-item>
                <text:list-item text:style-override="id1-3-2-2-4-4-3-3">
                  <text:number>c.</text:number>
                  <text:p text:style-name="al">De werkelijke kosten minder bedragen dan € 2.500,- (inclusief BTW);</text:p>
                </text:list-item>
                <text:list-item text:style-override="id1-3-2-2-4-4-3-4">
                  <text:number>d.</text:number>
                  <text:p text:style-name="al">Binnen een termijn van vijftien jaar voorafgaand aan de nieuwe aanvraag, voor welk stimuleringsmaatregel(en) al eerder een stimuleringslening is verstrekt;</text:p>
                </text:list-item>
                <text:list-item text:style-override="id1-3-2-2-4-4-3-5">
                  <text:number>e.</text:number>
                  <text:p text:style-name="al">De aanvraag bij hem wordt ingediend ná het treffen van de stimuleringsmaatregelen;</text:p>
                </text:list-item>
                <text:list-item text:style-override="id1-3-2-2-4-4-3-6">
                  <text:number>f.</text:number>
                  <text:p text:style-name="al">Naar zijn oordeel gegronde redenen bestaan om aan te nemen dan wel vastgesteld wordt, dat de stimuleringsmaatregel(en) niet zullen worden getroffen en of dat niet aan de voorwaarden en bepalingen van deze verordening wordt of zal worden voldaan.</text:p>
                </text:list-item>
                <text:list-item text:style-override="id1-3-2-2-4-4-3-7">
                  <text:number>g.</text:number>
                  <text:p text:style-name="al">Er niet is voldaan aan de bij of krachtens deze verordening gestelde voorschriften en/of bepalingen.</text:p>
                </text:list-item>
                <text:list-item text:style-override="id1-3-2-2-4-4-3-8">
                  <text:number>h.</text:number>
                  <text:p text:style-name="al">De Stimuleringslening is toegekend of vastgesteld op grond van onjuiste gegevens.</text:p>
                </text:list-item>
              </text:list>
            </text:section>
            <text:section text:name="artikel_id1-3-2-2-4-5" text:style-name="artikel">
              <text:p text:style-name="artikel_kop_titel"><text:span text:style-name="artikel_kop_label">Artikel</text:span> <text:span text:style-name="artikel_kop_nr">11</text:span> Voorwaarden SVn </text:p>
              <text:p text:style-name="al">Op de Stimuleringslening zijn mede van toepassing de productspecificaties, procedures en uitvoeringsregels van SVn, alsmede de algemene bepalingen voor geldleningen, zoals die door SVn aan de aanvrager worden uitgereikt voor het sluiten van de overeenkomst van geldlening.</text:p>
            </text:section>
            <text:section text:name="artikel_id1-3-2-2-4-6" text:style-name="artikel">
              <text:p text:style-name="artikel_kop_titel"><text:span text:style-name="artikel_kop_label">Artikel</text:span> <text:span text:style-name="artikel_kop_nr">12</text:span> Financiële toets, verstrekken en beheer Stimuleringslening door SVn</text:p>
              <text:list text:style-name="id1-3-2-2-4-6-2">
                <text:list-item text:style-override="id1-3-2-2-4-6-2-1">
                  <text:number>a.</text:number>
                  <text:p text:style-name="al">De toewijzing door het college betreft een reservering voor een Stimuleringslening en Verzilverlening uit het gemeentelijke budget. De toewijzing voor het aanvragen van een Stimuleringslening en Verzilverlening vormt het startpunt voor een autonome financiële toetsing door SVn.</text:p>
                </text:list-item>
                <text:list-item text:style-override="id1-3-2-2-4-6-2-2">
                  <text:number>b.</text:number>
                  <text:p text:style-name="al">De verordening is in overeenstemming met de productspecificaties Stimuleringslening en Verzilverlening van SVn en de samenwerking tussen de gemeente Sint Anthonis en SVn. </text:p>
                </text:list-item>
                <text:list-item text:style-override="id1-3-2-2-4-6-2-3">
                  <text:number>c.</text:number>
                  <text:p text:style-name="al">SVn stelt de definitieve hoogte van de Stimuleringslening en Verzilverlening vast en bij en positieve financiële toets brengt SVn een offerte uit. Bij een negatieve financiële toets, wijst SVn de lening af en brengt de aanvrager en gemeente hiervan op de hoogte.  </text:p>
                </text:list-item>
                <text:list-item text:style-override="id1-3-2-2-4-6-2-4">
                  <text:number>d.</text:number>
                  <text:p text:style-name="al">SVn verstrekt en beheert een geoffreerde Stimuleringslening en Verzilver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4-7" text:style-name="artikel">
              <text:p text:style-name="artikel_kop_titel"><text:span text:style-name="artikel_kop_label">Artikel</text:span> <text:span text:style-name="artikel_kop_nr">13</text:span> Kenmerken Stimuleringslening </text:p>
              <text:list text:style-name="id1-3-2-2-4-7-2">
                <text:list-item text:style-override="id1-3-2-2-4-7-2-1">
                  <text:number>a.</text:number>
                  <text:p text:style-name="al">De hoofdsom van de door het college toegewezen Stimuleringslening/Verzilverlening is in beginsel gelijk aan het bedrag van de door het college aanvaarde werkelijke kosten;</text:p>
                </text:list-item>
                <text:list-item text:style-override="id1-3-2-2-4-7-2-2">
                  <text:number>b.</text:number>
                  <text:p text:style-name="al">In afwijking van het eerste lid bedraagt de hoofdsom van de Stimuleringslening/Verzilverlening niet minder dan € 2.500,- en niet meer dan € 35.000, (inclusief BTW). De hoogte van de lening wordt bepaald aan de hand van de werkelijke kosten op basis van facturen en aan de hand van de verantwoorde individuele financiële draagkracht van de aanvrager ; </text:p>
                </text:list-item>
                <text:list-item text:style-override="id1-3-2-2-4-7-2-3">
                  <text:number>c.</text:number>
                  <text:p text:style-name="al">De looptijd van de Stimuleringslening bedraagt 10 jaar voor leningen tot € 12.500 en 15 jaar voor leningen van €12.500 tot € 35.000;</text:p>
                </text:list-item>
                <text:list-item text:style-override="id1-3-2-2-4-7-2-4">
                  <text:number>d.</text:number>
                  <text:p text:style-name="al">De lening kan hypothecair, consumptief of via de Verzilverlening worden verkregen;</text:p>
                </text:list-item>
                <text:list-item text:style-override="id1-3-2-2-4-7-2-5">
                  <text:number>e.</text:number>
                  <text:p text:style-name="al">Het rentepercentage wordt door het college van burgemeester en wethouders vastgesteld op het moment van toewijzen/ beschikken van de stimuleringslening;</text:p>
                </text:list-item>
                <text:list-item text:style-override="id1-3-2-2-4-7-2-6">
                  <text:number>f.</text:number>
                  <text:p text:style-name="al">De rente staat gedurende de gehele looptijd vast;</text:p>
                </text:list-item>
                <text:list-item text:style-override="id1-3-2-2-4-7-2-7">
                  <text:number>g.</text:number>
                  <text:p text:style-name="al">De lening moet worden afgelost in overeenstemming met de in artikel 11 genoemde productspecificaties; </text:p>
                </text:list-item>
                <text:list-item text:style-override="id1-3-2-2-4-7-2-8">
                  <text:number>h.</text:number>
                  <text:p text:style-name="al">De Stimuleringslening wordt verstrekt via een bouwdepot;</text:p>
                </text:list-item>
                <text:list-item text:style-override="id1-3-2-2-4-7-2-9">
                  <text:number>i.</text:number>
                  <text:p text:style-name="al">De lening kan vervroegd boetevrij worden afgelost, met een minimale aflossing van € 250;</text:p>
                </text:list-item>
                <text:list-item text:style-override="id1-3-2-2-4-7-2-10">
                  <text:number>j.</text:number>
                  <text:p text:style-name="al">Bij verkoop of tenietgaan van de betreffende woning waaraan stimuleringsmaatregelen zijn getroffen, dient de rest schuld van de lening door de eigenaar/bewoner direct en volledig te worden afgelost in het geval er een hypothecaire lening is afgesloten;</text:p>
                </text:list-item>
                <text:list-item text:style-override="id1-3-2-2-4-7-2-11">
                  <text:number>k.</text:number>
                  <text:p text:style-name="al">De Stimuleringslening wordt door SVn verstrekt via een onderhandse akte of een hypothecaire akte.</text:p>
                </text:list-item>
              </text:list>
            </text:section>
            <text:section text:name="artikel_id1-3-2-2-4-8" text:style-name="artikel">
              <text:p text:style-name="artikel_kop_titel"><text:span text:style-name="artikel_kop_label">Artikel</text:span> <text:span text:style-name="artikel_kop_nr">14</text:span> Bouwkrediet </text:p>
              <text:p text:style-name="al">Een Stimuleringslening komt via een bouwkrediet van SVn tot uitbetaling op basis van facturen, die verband houden met toegekende werkelijke kosten.</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5</text:span> Nadere regels </text:p>
              <text:p text:style-name="al">Het college kan voor de uitvoering van deze verordening nadere regels vaststellen. </text:p>
            </text:section>
            <text:section text:name="artikel_id1-3-2-2-5-3"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5-4" text:style-name="artikel">
              <text:p text:style-name="artikel_kop_titel"><text:span text:style-name="artikel_kop_label">Artikel</text:span> <text:span text:style-name="artikel_kop_nr">17</text:span> Inwerkingtreding</text:p>
              <text:list text:style-name="id1-3-2-2-5-4-2">
                <text:list-item text:style-override="id1-3-2-2-5-4-2-1">
                  <text:number>a.</text:number>
                  <text:p text:style-name="al">Deze verordening treedt in werking op 1 juli 2019 en eindigt op 31 december 2021;</text:p>
                </text:list-item>
                <text:list-item text:style-override="id1-3-2-2-5-4-2-2">
                  <text:number>b.</text:number>
                  <text:p text:style-name="al">De verordening wordt met inachtneming van de bepalingen in de Gemeentewet bekendgemaakt. </text:p>
                </text:list-item>
              </text:list>
              <text:p text:style-name="al"/>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Stimuleringsregeling Duurzaam Thuis gemeente Sint Anthonis”.</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6 juni 2019.</text:span></text:p>
            <text:p><text:span text:style-name="functie"/></text:p>
            <text:p><text:span text:style-name="functie">De Raad voornoemd,</text:span></text:p>
            <text:p><text:span text:style-name="functie">de griffier,     de voorzitter,</text:span></text:p>
            <text:p><text:span text:style-name="functie">mr. A. (Ton) P.J.L. Keijzers   M. (Marleen) 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643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Huisvesting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TERMS.alternative">Stimuleringsregeling Duurzaam Thuis gemeente Sint Anthonis</meta:user-defined>
    <dc:language>nl</dc:language>
    <meta:user-defined meta:name="OVERHEID.Gemeente/DC.spatial">Sint Anthonis</meta:user-defined>
    <meta:user-defined meta:name="DC.title">Verordening stimuleringsregeling Duurzaam Thuis gemeente Sint Anthonis</meta:user-defined>
    <meta:user-defined meta:name="DCTERMS.W3CDTF/DCTERMS.available">2019-07-05</meta:user-defined>
    <meta:user-defined meta:name="DCTERMS.W3CDTF/OVERHEIDop.jaargang">2019</meta:user-defined>
    <meta:user-defined meta:name="OVERHEIDop.publicationIssue">166436</meta:user-defined>
    <meta:user-defined meta:name="OVERHEIDop.betreftRegeling">CVDR625783_1</meta:user-defined>
    <meta:user-defined meta:name="xs:date/OVERHEIDop.startdatum">2019-07-01</meta:user-defined>
    <meta:user-defined meta:name="xs:date/OVERHEIDop.einddatum">2021-12-31</meta:user-defined>
    <meta:user-defined meta:name="OVERHEIDop.GmbID/DC.identifier">gmb-2019-166436</meta:user-defined>
    <meta:user-defined meta:name="OVERHEIDop.versieInformatie"/>
  </office:meta>
</office:document-meta>
</file>