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organisatie van het familietoernooi bij de Hockeyclub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APV een evenementenvergunning afgegeven voor de organisatie van het familietoernooi bij de Hockeyclub Naarden aan de Beethovenlaan op zaterdag 6 juli 2019. Het college van Burgemeester en wethouder heeft ontheffing gegeven voor het ten gehore laten brengen van muziek tot 20.00 uur. (verzonden 1 juli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43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3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3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406 478045</meta:user-defined>
    <meta:user-defined meta:name="DC.title">Verleende APV vergunning voor de organisatie van het familietoernooi bij de Hockeyclub Naarden</meta:user-defined>
    <meta:user-defined meta:name="OVERHEID.PostcodeHuisnummer/OVERHEIDop.postcodeHuisnummer">1411HR 71</meta:user-defined>
    <meta:user-defined meta:name="OVERHEIDop.straatnaam">Beethovenlaan</meta:user-defined>
    <meta:user-defined meta:name="OVERHEIDop.woonplaats">Naarden</meta:user-defined>
    <meta:user-defined meta:name="DCTERMS.W3CDTF/DCTERMS.available">2019-07-05</meta:user-defined>
    <meta:user-defined meta:name="DCTERMS.W3CDTF/OVERHEIDop.jaargang">2019</meta:user-defined>
    <meta:user-defined meta:name="OVERHEIDop.publicationIssue">166430</meta:user-defined>
    <meta:user-defined meta:name="OVERHEIDop.GmbID/DC.identifier">gmb-2019-166430</meta:user-defined>
    <meta:user-defined meta:name="OVERHEIDop.versieInformatie"/>
  </office:meta>
</office:document-meta>
</file>