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Moordrechtse Tiendewg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19 een aanvraag voor een omgevingsvergunning ontvangen. Dit betreft het funderen van 4 woonwagenstandplaatsen ter plaatse van de 1e Moordrechtse Tiendewg 34 in Gouda. De aanvraag is geregistreerd onder kenmerk 20194602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42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2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2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64 447098</meta:user-defined>
    <meta:user-defined meta:name="OVERHEID.EPSG28992/DC.spatial">107171 447091</meta:user-defined>
    <meta:user-defined meta:name="OVERHEID.EPSG28992/DC.spatial">107185 447077</meta:user-defined>
    <meta:user-defined meta:name="OVERHEID.EPSG28992/DC.spatial">107178 447084</meta:user-defined>
    <meta:user-defined meta:name="DC.title">Kennisgeving ontvangst aanvraag omgevingsvergunning 1e Moordrechtse Tiendewg 34 in Gouda</meta:user-defined>
    <meta:user-defined meta:name="OVERHEID.PostcodeHuisnummer/OVERHEIDop.postcodeHuisnummer">2802AB 34</meta:user-defined>
    <meta:user-defined meta:name="OVERHEID.PostcodeHuisnummer/OVERHEIDop.postcodeHuisnummer">2802AB 30</meta:user-defined>
    <meta:user-defined meta:name="OVERHEID.PostcodeHuisnummer/OVERHEIDop.postcodeHuisnummer">2802AB 26</meta:user-defined>
    <meta:user-defined meta:name="OVERHEID.PostcodeHuisnummer/OVERHEIDop.postcodeHuisnummer">2802AB 30</meta:user-defined>
    <meta:user-defined meta:name="OVERHEIDop.straatnaam">Eerste Moordrechtse Tiendeweg</meta:user-defined>
    <meta:user-defined meta:name="OVERHEIDop.straatnaam">Eerste Moordrechtse Tiendeweg</meta:user-defined>
    <meta:user-defined meta:name="OVERHEIDop.straatnaam">Eerste Moordrechtse Tiendeweg</meta:user-defined>
    <meta:user-defined meta:name="OVERHEIDop.straatnaam">Eerste Moordrechtse Tiendeweg</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07-05</meta:user-defined>
    <meta:user-defined meta:name="DCTERMS.W3CDTF/OVERHEIDop.jaargang">2019</meta:user-defined>
    <meta:user-defined meta:name="OVERHEIDop.publicationIssue">166427</meta:user-defined>
    <meta:user-defined meta:name="OVERHEIDop.GmbID/DC.identifier">gmb-2019-166427</meta:user-defined>
    <meta:user-defined meta:name="OVERHEIDop.versieInformatie"/>
  </office:meta>
</office:document-meta>
</file>