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plaatsen van 2 dakramen in de voorgevel, von Clermontplein 33,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De termijn, waarbinnen op de aanvraag omgevingsvergunning voor het plaatsen van 2 dakramen in de voorgevel op het perceel <text:span text:style-name="nadrukvet">von Clermontplein 33</text:span> te Vaals, kadastraal bekend gemeente Vaals, sectie A, nummer 10816, moet worden beslist, te verlengen met maximaal 6 weken tot uiterlijk 05-09-2019.</text:p>
                <text:p text:style-name="al">(besluit 25-06-2019, verzonden 26-06-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42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518 309203</meta:user-defined>
    <meta:user-defined meta:name="DC.title">Verlenging beslistermijn aanvraag omgevingsvergunning, plaatsen van 2 dakramen in de voorgevel, von Clermontplein 33, Vaals</meta:user-defined>
    <meta:user-defined meta:name="OVERHEID.PostcodeHuisnummer/OVERHEIDop.postcodeHuisnummer">6291AT</meta:user-defined>
    <meta:user-defined meta:name="OVERHEIDop.straatnaam">Von Clermontplein</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425</meta:user-defined>
    <meta:user-defined meta:name="OVERHEIDop.GmbID/DC.identifier">gmb-2019-166425</meta:user-defined>
    <meta:user-defined meta:name="OVERHEIDop.versieInformatie"/>
  </office:meta>
</office:document-meta>
</file>