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51, 7325 WC Apeldoorn, het uitbreiden van een bedrijfsgebouw en verplaats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19 </text:p>
            <text:p text:style-name="common-al">Wabonummer: D19/0215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4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66</meta:user-defined>
    <dc:language>nl</dc:language>
    <meta:user-defined meta:name="OVERHEID.EPSG28992/DC.spatial">198810 467946</meta:user-defined>
    <meta:user-defined meta:name="DC.title">Aanvraag omgevingsvergunning Ecofactorij 51, 7325 WC Apeldoorn, het uitbreiden van een bedrijfsgebouw en verplaatsen in-uitrit</meta:user-defined>
    <meta:user-defined meta:name="OVERHEID.PostcodeHuisnummer/OVERHEIDop.postcodeHuisnummer">7325WC 51</meta:user-defined>
    <meta:user-defined meta:name="OVERHEIDop.straatnaam">Ecofactorij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externeBijlage">Publiceerbare aanvraag|exb-2019-32595</meta:user-defined>
    <meta:user-defined meta:name="OVERHEIDop.publicationIssue">166423</meta:user-defined>
    <meta:user-defined meta:name="OVERHEIDop.GmbID/DC.identifier">gmb-2019-166423</meta:user-defined>
    <meta:user-defined meta:name="OVERHEIDop.versieInformatie"/>
  </office:meta>
</office:document-meta>
</file>