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buiten behandeling stelling aanvraag omgevingsvergunning voor het plaatsen van een steigerconstructie - Bovenkerkerweg 1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16 januari 2019, zaaknummer Z18-015641</text:span>
          </text:p>
            <text:p text:style-name="common-al">Het plaatsen van een steigerconstructie met reclamebanner op het grasveld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schrift in te dienen tot en met 27 februari 2019</text:span>
          </text:p>
            <text:p text:style-name="last-al">Bent u het niet eens met het besluit? Hoe u een bezwaar kunt indienen, leest u op <text:a xlink:href="http://www.amstelveen.nl/bezwaarschrift" xlink:type="simple">deze webpagina van de gemeent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642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42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42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buiten behandeling stelling aanvraag omgevingsvergunning voor het plaatsen van een steigerconstructie - Bovenkerkerweg 10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6642</meta:user-defined>
    <meta:user-defined meta:name="OVERHEIDop.GmbID/DC.identifier">gmb-2019-16642</meta:user-defined>
    <meta:user-defined meta:name="OVERHEID.TaxonomieBeleidsagenda/OVERHEID.category">Ruimte en infrastructuur | Organisatie en beleid</meta:user-defined>
    <meta:user-defined meta:name="OVERHEIDop.referentienummer">Z18-0156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XH 106</meta:user-defined>
    <meta:user-defined meta:name="OVERHEIDop.woonplaats">Amstelveen</meta:user-defined>
    <meta:user-defined meta:name="OVERHEIDop.straatnaam">Bovenkerker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343 475587</meta:user-defined>
    <meta:user-defined meta:name="OVERHEIDop.versieInformatie"/>
  </office:meta>
</office:document-meta>
</file>