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eldhoflanden (Winkelcentrum Stroi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9 een besluit genomen op de aanvraag met zaaknummer V-2019-2863 voor een instemmingsbesluit kabels en leidingen : het verleggen van een hoofdleiding, op locatie Veldhoflanden (Winkelcentrum Stroin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41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1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1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486 468345</meta:user-defined>
    <meta:user-defined meta:name="DC.title">Kennisgeving besluit op aanvraag instemmingsbesluit kabels en leidingen  Veldhoflanden (Winkelcentrum Stroink)</meta:user-defined>
    <meta:user-defined meta:name="OVERHEID.PostcodeHuisnummer/OVERHEIDop.postcodeHuisnummer">7542LA 2</meta:user-defined>
    <meta:user-defined meta:name="OVERHEIDop.straatnaam">Veldhoflanden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415</meta:user-defined>
    <meta:user-defined meta:name="OVERHEIDop.GmbID/DC.identifier">gmb-2019-166415</meta:user-defined>
    <meta:user-defined meta:name="OVERHEIDop.versieInformatie"/>
  </office:meta>
</office:document-meta>
</file>