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Alevitisch Cultureel Centrum, Radewijnsstraat 6 (zaaknummer 2422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dewijnsstraat 6</text:span> – voor het bouwen van een Alevitisch Cultureel Centrum, verzonden op 3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19 504048</meta:user-defined>
    <meta:user-defined meta:name="DC.title">Verleende omgevingsvergunning, bouwen van Alevitisch Cultureel Centrum, Radewijnsstraat 6 (zaaknummer 24222-2019)</meta:user-defined>
    <meta:user-defined meta:name="OVERHEID.PostcodeHuisnummer/OVERHEIDop.postcodeHuisnummer">8022BG 4</meta:user-defined>
    <meta:user-defined meta:name="OVERHEIDop.straatnaam">Radewijnsstraat</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6412</meta:user-defined>
    <meta:user-defined meta:name="OVERHEIDop.GmbID/DC.identifier">gmb-2019-166412</meta:user-defined>
    <meta:user-defined meta:name="OVERHEIDop.versieInformatie"/>
  </office:meta>
</office:document-meta>
</file>