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zicht 1 t/m 2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19 een aanvraag voor een omgevingsvergunning ontvangen. Dit betreft het bouwen van 29 woningen in een appartementenblok van 4 bouwlagen ter plaatse van de Molenzicht 1 t/m 29 in Bodegraven. De aanvraag is geregistreerd onder kenmerk 20194546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41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1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1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49.93 455290.67</meta:user-defined>
    <meta:user-defined meta:name="DC.title">Kennisgeving ontvangst aanvraag omgevingsvergunning Molenzicht 1 t/m 29 in Bodegraven</meta:user-defined>
    <meta:user-defined meta:name="OVERHEID.PostcodeHuisnummer/OVERHEIDop.postcodeHuisnummer">2411DS 8</meta:user-defined>
    <meta:user-defined meta:name="OVERHEIDop.straatnaam">Doortocht</meta:user-defined>
    <meta:user-defined meta:name="OVERHEIDop.woonplaats">Bodegraven</meta:user-defined>
    <meta:user-defined meta:name="DCTERMS.W3CDTF/DCTERMS.available">2019-07-05</meta:user-defined>
    <meta:user-defined meta:name="DCTERMS.W3CDTF/OVERHEIDop.jaargang">2019</meta:user-defined>
    <meta:user-defined meta:name="OVERHEIDop.publicationIssue">166411</meta:user-defined>
    <meta:user-defined meta:name="OVERHEIDop.GmbID/DC.identifier">gmb-2019-166411</meta:user-defined>
    <meta:user-defined meta:name="OVERHEIDop.versieInformatie"/>
  </office:meta>
</office:document-meta>
</file>