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Concours Hippique Schoorl 2019 van zaterdag 20 juli 2019 en zondag 21 juli 2019 op het grasland Molenweg /Sportlaan in Schoorl, verzenddatum besluit 3 juli 2019 (APV1900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27.29 524560.03</meta:user-defined>
    <meta:user-defined meta:name="DC.title">Gemeente Bergen verleende evenementenvergunning Concours Hippique Schoorl 2019 van zaterdag 20 juli 2019 en zondag 21 juli 2019 op het grasland Molenweg /Sportlaan in Schoorl, verzenddatum besluit 3 juli 2019 (APV1900459)</meta:user-defined>
    <meta:user-defined meta:name="OVERHEID.PostcodeHuisnummer/OVERHEIDop.postcodeHuisnummer">1871CD 15 28</meta:user-defined>
    <meta:user-defined meta:name="OVERHEIDop.straatnaam">Molenweg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6410</meta:user-defined>
    <meta:user-defined meta:name="OVERHEIDop.GmbID/DC.identifier">gmb-2019-166410</meta:user-defined>
    <meta:user-defined meta:name="OVERHEIDop.versieInformatie"/>
  </office:meta>
</office:document-meta>
</file>