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winterruimte op het achterterras - Bosbaa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anuari 2019, zaaknummer Z18-015229</text:span>
          </text:p>
            <text:p text:style-name="common-al">Het realiseren van een winterruimte op het achterterras in de vorm van een koep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6 febr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winterruimte op het achterterras - Bosbaa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41</meta:user-defined>
    <meta:user-defined meta:name="OVERHEIDop.GmbID/DC.identifier">gmb-2019-16641</meta:user-defined>
    <meta:user-defined meta:name="OVERHEID.TaxonomieBeleidsagenda/OVERHEID.category">Ruimte en infrastructuur | Organisatie en beleid</meta:user-defined>
    <meta:user-defined meta:name="OVERHEIDop.referentienummer">Z18-015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1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8 482353</meta:user-defined>
    <meta:user-defined meta:name="OVERHEIDop.versieInformatie"/>
  </office:meta>
</office:document-meta>
</file>