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vlietkade 20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445881. Dit betreft het realiseren van een kelderbak en uitbouw ter plaatse van de Burgvlietkade 2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0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0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91 447837</meta:user-defined>
    <meta:user-defined meta:name="DC.title">Kennisgeving besluit op aanvraag omgevingsvergunning Burgvlietkade 20 in Gouda</meta:user-defined>
    <meta:user-defined meta:name="OVERHEID.PostcodeHuisnummer/OVERHEIDop.postcodeHuisnummer">2805JA 20</meta:user-defined>
    <meta:user-defined meta:name="OVERHEIDop.straatnaam">Burgvlietkade</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09</meta:user-defined>
    <meta:user-defined meta:name="OVERHEIDop.GmbID/DC.identifier">gmb-2019-166409</meta:user-defined>
    <meta:user-defined meta:name="OVERHEIDop.versieInformatie"/>
  </office:meta>
</office:document-meta>
</file>