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vergunning, vernieuwen van een dakkapel, Holset 100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</text:p>
            <text:list text:style-name="id1-3-2-1-1-2">
              <text:list-item text:style-override="id1-3-2-1-1-2-1">
                <text:number>-</text:number>
                <text:p text:style-name="al">voor het vernieuwen van een dakkapel op het perceel <text:span text:style-name="nadrukvet">Holset 100</text:span> te Lemiers, kadastraal bekend gemeente Vaals, sectie H, nummer 208 (ontvangen 17-06-2019).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640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7221 309389</meta:user-defined>
    <meta:user-defined meta:name="DC.title">Aanvraag omgevingvergunning, vernieuwen van een dakkapel, Holset 100, Lemiers</meta:user-defined>
    <meta:user-defined meta:name="OVERHEID.PostcodeHuisnummer/OVERHEIDop.postcodeHuisnummer">6295ND 100</meta:user-defined>
    <meta:user-defined meta:name="OVERHEIDop.straatnaam">Holset</meta:user-defined>
    <meta:user-defined meta:name="OVERHEIDop.woonplaats">Lemiers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03</meta:user-defined>
    <meta:user-defined meta:name="OVERHEIDop.GmbID/DC.identifier">gmb-2019-166403</meta:user-defined>
    <meta:user-defined meta:name="OVERHEIDop.versieInformatie"/>
  </office:meta>
</office:document-meta>
</file>