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scorebord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anuari 2019, zaaknummer Z18-014773</text:span>
          </text:p>
            <text:p text:style-name="common-al">Het plaatsen van een scorebord tussen de velden KG1 en KG 2 van hockeyclub AMVJ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6 febr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scorebord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40</meta:user-defined>
    <meta:user-defined meta:name="OVERHEIDop.GmbID/DC.identifier">gmb-2019-16640</meta:user-defined>
    <meta:user-defined meta:name="OVERHEID.TaxonomieBeleidsagenda/OVERHEID.category">Ruimte en infrastructuur | Organisatie en beleid</meta:user-defined>
    <meta:user-defined meta:name="OVERHEIDop.referentienummer">Z18-014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