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ophefffen van een parkeervak aan de achterzijde van het perceel en het aanleggen van een nieuwe in- of uitrit, Kerkstraat 22e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</text:p>
            <text:list text:style-name="id1-3-2-1-1-2">
              <text:list-item text:style-override="id1-3-2-1-1-2-1">
                <text:number>-</text:number>
                <text:p text:style-name="al">voor het tijdelijk ophefffen van een parkeervak aan de achterzijde van het perceel en het aanleggen van een nieuwe in- of uitrit op het perceel <text:span text:style-name="nadrukvet">Kerkstraat 22e</text:span> te Vaals, kadastraal bekend gemeente Vaals, sectie A, nummer 9617 en 9618 (ontvangen 14-06-2019);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639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52 309135</meta:user-defined>
    <meta:user-defined meta:name="DC.title">Aanvraag omgevingsvergunning, tijdelijk ophefffen van een parkeervak aan de achterzijde van het perceel en het aanleggen van een nieuwe in- of uitrit, Kerkstraat 22e, Vaals</meta:user-defined>
    <meta:user-defined meta:name="OVERHEID.PostcodeHuisnummer/OVERHEIDop.postcodeHuisnummer">6291AC 22c</meta:user-defined>
    <meta:user-defined meta:name="OVERHEIDop.straatnaam">Kerkstraat</meta:user-defined>
    <meta:user-defined meta:name="OVERHEIDop.woonplaats">Vaals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98</meta:user-defined>
    <meta:user-defined meta:name="OVERHEIDop.GmbID/DC.identifier">gmb-2019-166398</meta:user-defined>
    <meta:user-defined meta:name="OVERHEIDop.versieInformatie"/>
  </office:meta>
</office:document-meta>
</file>