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opbouw en het maken van een aanbouw - Gijsbrecht van Amstel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1 januari 2019, zaaknummer Z18-017272</text:span>
          </text:p>
            <text:p text:style-name="common-al">Het plaatsen van een dakopbouw en het maken van een aanbouw bij het woonhui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2 febr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3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dakopbouw en het maken van een aanbouw - Gijsbrecht van Amstellaa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39</meta:user-defined>
    <meta:user-defined meta:name="OVERHEIDop.GmbID/DC.identifier">gmb-2019-16639</meta:user-defined>
    <meta:user-defined meta:name="OVERHEID.TaxonomieBeleidsagenda/OVERHEID.category">Ruimte en infrastructuur | Organisatie en beleid</meta:user-defined>
    <meta:user-defined meta:name="OVERHEIDop.referentienummer">Z18-017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L 50</meta:user-defined>
    <meta:user-defined meta:name="OVERHEIDop.woonplaats">Amstelveen</meta:user-defined>
    <meta:user-defined meta:name="OVERHEIDop.straatnaam">Gijsbrecht van Amst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7 481044</meta:user-defined>
    <meta:user-defined meta:name="OVERHEIDop.versieInformatie"/>
  </office:meta>
</office:document-meta>
</file>