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nenoord 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melding ontvangen voor activiteiten waarvoor geen vergunningplicht geldt op locatie Zwanenoord 29 in Numansdorp. De melding is geregistreerd onder zaaknummer 2019-0117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3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37 416298</meta:user-defined>
    <meta:user-defined meta:name="DC.title">Kennisgeving ontvangst sloopmelding Zwanenoord 29 in Numansdorp</meta:user-defined>
    <meta:user-defined meta:name="OVERHEID.PostcodeHuisnummer/OVERHEIDop.postcodeHuisnummer">3281JJ 29</meta:user-defined>
    <meta:user-defined meta:name="OVERHEIDop.straatnaam">Zwanenoord</meta:user-defined>
    <meta:user-defined meta:name="OVERHEIDop.woonplaats">Numansdor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82</meta:user-defined>
    <meta:user-defined meta:name="OVERHEIDop.GmbID/DC.identifier">gmb-2019-166382</meta:user-defined>
    <meta:user-defined meta:name="OVERHEIDop.versieInformatie"/>
  </office:meta>
</office:document-meta>
</file>