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realiseren van een uitrit en het kappen van 8 Robinia's op de P+R van station Brummen, Stationsweg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 juli 2019</text:p>
            <text:p text:style-name="common-al">Locatie: Stationsweg in Brummen</text:p>
            <text:p text:style-name="common-al">Voor: het realiseren van een uitrit en het kappen van 8 Robinia's op de P+R van station Brummen</text:p>
            <text:p text:style-name="common-al">Activiteit(en): Inrit/Uitweg, Kap</text:p>
            <text:p text:style-name="common-al">Registratienummer: SXO-2019-0681</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0 jul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637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7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7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090 456107</meta:user-defined>
    <meta:user-defined meta:name="DC.title">Gemeente Brummen – Ingediende aanvraag reguliere omgevingsvergunning, het realiseren van een uitrit en het kappen van 8 Robinia's op de P+R van station Brummen, Stationsweg in Brummen</meta:user-defined>
    <meta:user-defined meta:name="OVERHEID.PostcodeHuisnummer/OVERHEIDop.postcodeHuisnummer">6971BX 1</meta:user-defined>
    <meta:user-defined meta:name="OVERHEIDop.straatnaam">Stationsweg</meta:user-defined>
    <meta:user-defined meta:name="OVERHEIDop.woonplaats">Brummen</meta:user-defined>
    <meta:user-defined meta:name="DCTERMS.W3CDTF/DCTERMS.available">2019-07-10</meta:user-defined>
    <meta:user-defined meta:name="DCTERMS.W3CDTF/OVERHEIDop.jaargang">2019</meta:user-defined>
    <meta:user-defined meta:name="OVERHEIDop.publicationIssue">166373</meta:user-defined>
    <meta:user-defined meta:name="OVERHEIDop.GmbID/DC.identifier">gmb-2019-166373</meta:user-defined>
    <meta:user-defined meta:name="OVERHEIDop.versieInformatie"/>
  </office:meta>
</office:document-meta>
</file>