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ctificatie Warrekam 2, 1251 VZ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gevraagde omgevingsvergunning. De publicatie in het Gemeenteblad van 14-06-2019, nummer 145832, geeft ten onrechte aan dat er een aanvraag is gedaan voor het splitsen van de woning Warrekam 2, 1251 VZ, ingekomen 28 mei 2019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Schapendrift 2 (en 2b), 1251 XG, het splitsen van de woning, ingekomen 28 mei 2019. </text:p>
              </text:list-item>
            </text:list>
            <text:p text:style-name="common-al">   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t u op afspraak inzien bij de balie Vergunningen      in het kantoor van de BEL Combinatie in Eemnes. (aanpassen      als sprake is van 1 aanvraag)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37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7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7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19 473533</meta:user-defined>
    <meta:user-defined meta:name="OVERHEID.EPSG28992/DC.spatial">144754 473495</meta:user-defined>
    <meta:user-defined meta:name="DC.title">Aangevraagde omgevingsvergunning rectificatie Warrekam 2, 1251 VZ, het splitsen van de woning</meta:user-defined>
    <meta:user-defined meta:name="OVERHEID.PostcodeHuisnummer/OVERHEIDop.postcodeHuisnummer">1251XG 2a</meta:user-defined>
    <meta:user-defined meta:name="OVERHEID.PostcodeHuisnummer/OVERHEIDop.postcodeHuisnummer">1251VZ 2</meta:user-defined>
    <meta:user-defined meta:name="OVERHEIDop.straatnaam">Schapendrift</meta:user-defined>
    <meta:user-defined meta:name="OVERHEIDop.straatnaam">Warrekam</meta:user-defined>
    <meta:user-defined meta:name="OVERHEIDop.woonplaats">Laren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72</meta:user-defined>
    <meta:user-defined meta:name="OVERHEIDop.GmbID/DC.identifier">gmb-2019-166372</meta:user-defined>
    <meta:user-defined meta:name="OVERHEIDop.versieInformatie"/>
  </office:meta>
</office:document-meta>
</file>