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in verband met het houden van het  Kaags Muziekfestival op 7 juli 2019 geldt op deze dag van 13.00 tot 18.00 uur voor auto's en fietsen op het hele festivalterrein een algemeen rijverbod. Dit rijverbod geldt niet vanaf de parkeerplaats achter Van Lent richting de pont en in de straten "achter de hekken"(zijstraten van de Beatrixlaan). Fietsen kunnen gestald worden achter het pand van Van Lent of mogen aan de hand worden meegevoerd - A20130060</text:p>
      <text:section text:name="zakelijke-mededeling_id1-3-2" text:style-name="zakelijke-mededeling">
        <text:section text:name="zakelijke-mededeling-tekst_id1-3-2-1" text:style-name="zakelijke-mededeling-tekst">
          <text:section text:name="tekst_id1-3-2-1-1" text:style-name="tekst">
            <text:p text:style-name="common-al">Verzenddatum: 3 juli 2019 </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37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7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7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98433 470376</meta:user-defined>
    <meta:user-defined meta:name="DC.title">Kennisgeving verkeersbesluit: in verband met het houden van het  Kaags Muziekfestival op 7 juli 2019 geldt op deze dag van 13.00 tot 18.00 uur voor auto's en fietsen op het hele festivalterrein een algemeen rijverbod. Dit rijverbod geldt niet vanaf de parkeerplaats achter Van Lent richting de pont en in de straten "achter de hekken"(zijstraten van de Beatrixlaan). Fietsen kunnen gestald worden achter het pand van Van Lent of mogen aan de hand worden meegevoerd - A20130060</meta:user-defined>
    <meta:user-defined meta:name="OVERHEID.PostcodeHuisnummer/OVERHEIDop.postcodeHuisnummer">2159LA 1a</meta:user-defined>
    <meta:user-defined meta:name="OVERHEIDop.straatnaam">Julianalaan</meta:user-defined>
    <meta:user-defined meta:name="OVERHEIDop.woonplaats">Kaag</meta:user-defined>
    <meta:user-defined meta:name="DCTERMS.W3CDTF/DCTERMS.available">2019-07-05</meta:user-defined>
    <meta:user-defined meta:name="DCTERMS.W3CDTF/OVERHEIDop.jaargang">2019</meta:user-defined>
    <meta:user-defined meta:name="OVERHEIDop.publicationIssue">166371</meta:user-defined>
    <meta:user-defined meta:name="OVERHEIDop.GmbID/DC.identifier">gmb-2019-166371</meta:user-defined>
    <meta:user-defined meta:name="OVERHEIDop.versieInformatie"/>
  </office:meta>
</office:document-meta>
</file>