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bstakel openbare weg, 25 augustus 2019 tot 28 oktober 2019, Prins Hendriklaan 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juli 2019 op grond van artikel 2:10, van de Algemene Plaatselijke Verordening Soest ontheffing hebben verleend om een container op de openbare weg ter hoogte van Prins Hendriklaan 8 te plaatsen van 25 augustus 2019 tot 28 oktober 2019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63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14493</meta:user-defined>
    <dc:language>nl</dc:language>
    <meta:user-defined meta:name="OVERHEID.EPSG28992/DC.spatial">148647 466068</meta:user-defined>
    <meta:user-defined meta:name="DC.title">Verleende ontheffing obstakel openbare weg, 25 augustus 2019 tot 28 oktober 2019, Prins Hendriklaan 8, Soest</meta:user-defined>
    <meta:user-defined meta:name="OVERHEID.PostcodeHuisnummer/OVERHEIDop.postcodeHuisnummer">3761DV 6</meta:user-defined>
    <meta:user-defined meta:name="OVERHEIDop.straatnaam">Prins Hendriklaan</meta:user-defined>
    <meta:user-defined meta:name="OVERHEIDop.woonplaats">So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70</meta:user-defined>
    <meta:user-defined meta:name="OVERHEIDop.GmbID/DC.identifier">gmb-2019-166370</meta:user-defined>
    <meta:user-defined meta:name="OVERHEIDop.versieInformatie"/>
  </office:meta>
</office:document-meta>
</file>