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  van 33 woningen- Grachtstraat 1 t/m 11 (6659BA), Hollenhof 17 t/m 27   (6659BB), Kasteelstraat 22 t/m 28 (6659AW), Poortstraat 4 t/m 24 en 9 t/m 19   (6659AX), in Wamel (24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3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85 432360</meta:user-defined>
    <meta:user-defined meta:name="DC.title">Gemeente West Maas en Waal - Een omgevingsvergunning is verleend voor het bouwen   van 33 woningen- Grachtstraat 1 t/m 11 (6659BA), Hollenhof 17 t/m 27   (6659BB), Kasteelstraat 22 t/m 28 (6659AW), Poortstraat 4 t/m 24 en 9 t/m 19   (6659AX), in Wamel (24-6-2019)</meta:user-defined>
    <meta:user-defined meta:name="OVERHEID.PostcodeHuisnummer/OVERHEIDop.postcodeHuisnummer">6659BV</meta:user-defined>
    <meta:user-defined meta:name="OVERHEIDop.straatnaam">Koningsstraat</meta:user-defined>
    <meta:user-defined meta:name="OVERHEIDop.woonplaats">Wa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69</meta:user-defined>
    <meta:user-defined meta:name="OVERHEIDop.GmbID/DC.identifier">gmb-2019-166369</meta:user-defined>
    <meta:user-defined meta:name="OVERHEIDop.versieInformatie"/>
  </office:meta>
</office:document-meta>
</file>