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uis-aan-huis kledinginzameling Uithoorn</text:p>
      <text:section text:name="regeling_id1-3-2" text:style-name="regeling">
        <text:section text:name="aanhef_id1-3-2-1" text:style-name="aanhef">
          <text:section text:name="preambule_id1-3-2-1-1" text:style-name="preambule">
            <text:p text:style-name="al">Het college van de gemeente Uithoorn,</text:p>
          </text:section>
          <text:section text:name="afkondiging_id1-3-2-1-2" text:style-name="afkondiging">
            <text:p text:style-name="afkondiging_top"/>
            <text:p text:style-name="al"> Besluit de Beleidsregels huis-aan-huis kledinginzameling Uithoorn vast te stellen. </text:p>
          </text:section>
        </text:section>
        <text:section text:name="regeling-tekst_id1-3-2-2" text:style-name="regeling-tekst">
          <text:section text:name="artikel_id1-3-2-2-1" text:style-name="artikel">
            <text:p text:style-name="artikel_kop_titel"><text:span text:style-name="artikel_kop_label"/> </text:p>
            <text:p text:style-name="al">Eens in de 3 maanden mag een charitatieve instelling een kledinginzameling houden. Dat sluit aan op het advies van het Centraal Bureau Fondsenwerving (CBF) om terughoudend te zijn met het aantal aanwijzingen: één aanwijzing per twee tot drie maanden is voldoende. Het bevordert een rendabele inzameling en het voorkomt dat de burgers overvoerd worden door inzamelacties.</text:p>
            <text:p text:style-name="al"/>
            <text:p text:style-name="al">Eéns per drie jaar wordt bepaald welke instellingen wanneer mogen inzamelen. Team VTH Duo+ maakt elke 3 jaar een verdeling voor de huis-aan-huis kledinginzameling (een 3-jarig schema) aan de hand van de ingediende aanvragen. Tegen het einde van het driejarig schema wordt in het derde kwartaal van het jaar hieraan bekendheid gegeven zodat instellingen tijdig een aanvraag om te mogen inzamelen kunnen indienen. De instellingen die tussentijds zich hebben aangemeld worden aangehouden tot de verdeling plaatsvindt voor de volgende 3 jaar.</text:p>
            <text:p text:style-name="al"/>
            <text:p text:style-name="al">Bij de verdeling wordt rekening gehouden met de verdeling van de drie voorgaande jaren. Instellingen die kort geleden een kledinginzameling hebben gehouden bij de invulling van het schema worden naar achteren geschoven zodat eenieder aan de beurt kan komen. Het kan dan zijn dat de aanvrager gepland wordt in een andere periode dan aangevraagd.</text:p>
            <text:p text:style-name="al"/>
            <text:p text:style-name="al">Een uitzondering hierop is (lokale) Stichting Serviam welke sinds een aantal jaren 1 x per jaar in aanmerking komt voor een vergunning. Een andere uitzondering voor een lokale instelling met een duidelijk omschreven goed doel is binnen de beleidsregels mogelijk.</text:p>
            <text:p text:style-name="al"/>
            <text:p text:style-name="al">In het kader van efficiënte besluitvorming wordt de teamleider Vergunningen, Toezicht en Handhaving gemandateerd op grond van de Afvalstoffenverordening Uithoorn inzamelaars aangewezen voor de inzameling van textiel (kleding). </text:p>
            <text:p text:style-name="al"/>
          </text:section>
        </text:section>
        <text:section text:name="regeling-sluiting_id1-3-2-3" text:style-name="regeling-sluiting">
          <text:section text:name="slotformulering_id1-3-2-3-1" text:style-name="slotformulering">
            <text:p text:style-name="al">De beleidsregels treden in werking een dag na bekendmaking.</text:p>
            <text:p text:style-name="al"/>
          </text:section>
          <text:section text:name="gegeven_id1-3-2-3-2" text:style-name="gegeven">
            <text:p text:style-name="dagtekening">
            <text:span text:style-name="datum">18 juni 2019</text:span>
          </text:p>
          </text:section>
          <text:section text:name="ondertekening_id1-3-2-3-3">
            <text:p><text:span text:style-name="functie">Het College van de gemeente Uit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63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Uith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http://decentrale.regelgeving.overheid.nl/cvdr/xhtmloutput/Historie/Uithoorn/CVDR23191/CVDR23191_5.html</meta:user-defined>
    <meta:user-defined meta:name="DC.source">http://decentrale.regelgeving.overheid.nl/cvdr/xhtmloutput/Historie/Uithoorn/CVDR621882/CVDR621882_1.html</meta:user-defined>
    <meta:user-defined meta:name="OVERHEIDop.referentienummer">2019-011808</meta:user-defined>
    <meta:user-defined meta:name="DCTERMS.alternative">Beleidsregels huis-aan-huis kledinginzameling Uithoorn</meta:user-defined>
    <dc:language>nl</dc:language>
    <meta:user-defined meta:name="OVERHEID.Gemeente/DC.spatial">Uithoorn</meta:user-defined>
    <meta:user-defined meta:name="DC.title">Beleidsregels huis-aan-huis kledinginzameling Uithoorn</meta:user-defined>
    <meta:user-defined meta:name="DCTERMS.W3CDTF/DCTERMS.available">2019-07-05</meta:user-defined>
    <meta:user-defined meta:name="DCTERMS.W3CDTF/OVERHEIDop.jaargang">2019</meta:user-defined>
    <meta:user-defined meta:name="OVERHEIDop.publicationIssue">166368</meta:user-defined>
    <meta:user-defined meta:name="OVERHEIDop.betreftRegeling">CVDR625779_1</meta:user-defined>
    <meta:user-defined meta:name="xs:date/OVERHEIDop.startdatum">2019-07-06</meta:user-defined>
    <meta:user-defined meta:name="OVERHEIDop.GmbID/DC.identifier">gmb-2019-166368</meta:user-defined>
    <meta:user-defined meta:name="OVERHEIDop.versieInformatie"/>
  </office:meta>
</office:document-meta>
</file>