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het plaatsen van een gesloten bodemenergiesysteem aan de Parklaan 61 in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 juli 2019 een melding ontvangen van Duratherm Nederland B.V. te Elburg. Het gaat om een melding in het kader van het Besluit lozen buiten inrichtingen. De melding heeft betrekking op de aanleg van een gesloten bodemenergiesysteem aan de Parklaan 61 in Soest en heeft zaakkenmerk Z-MLD-2019-444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dc:language>nl</dc:language>
    <meta:user-defined meta:name="OVERHEID.EPSG28992/DC.spatial">149244 464232</meta:user-defined>
    <meta:user-defined meta:name="DC.title">Bekendmaking melding van het plaatsen van een gesloten bodemenergiesysteem aan de Parklaan 61 in Soest</meta:user-defined>
    <meta:user-defined meta:name="OVERHEID.PostcodeHuisnummer/OVERHEIDop.postcodeHuisnummer">3765GJ 61</meta:user-defined>
    <meta:user-defined meta:name="OVERHEIDop.straatnaam">Parklaan</meta:user-defined>
    <meta:user-defined meta:name="OVERHEIDop.woonplaats">Soest</meta:user-defined>
    <meta:user-defined meta:name="DCTERMS.W3CDTF/DCTERMS.available">2019-07-10</meta:user-defined>
    <meta:user-defined meta:name="DCTERMS.W3CDTF/OVERHEIDop.jaargang">2019</meta:user-defined>
    <meta:user-defined meta:name="OVERHEIDop.publicationIssue">166367</meta:user-defined>
    <meta:user-defined meta:name="OVERHEIDop.GmbID/DC.identifier">gmb-2019-166367</meta:user-defined>
    <meta:user-defined meta:name="OVERHEIDop.versieInformatie"/>
  </office:meta>
</office:document-meta>
</file>