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Melding   activiteitenbesluit -     veranderen van het bedrijfBikkelen 36, 6658AS,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66362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362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362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3695 433053</meta:user-defined>
    <meta:user-defined meta:name="DC.title">Gemeente West Maas en Waal - Melding   activiteitenbesluit -     veranderen van het bedrijfBikkelen 36, 6658AS, Beneden-Leeuwen</meta:user-defined>
    <meta:user-defined meta:name="OVERHEID.PostcodeHuisnummer/OVERHEIDop.postcodeHuisnummer">6658AS 36</meta:user-defined>
    <meta:user-defined meta:name="OVERHEIDop.straatnaam">Bikkelen</meta:user-defined>
    <meta:user-defined meta:name="OVERHEIDop.woonplaats">Beneden-Leeuwen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6362</meta:user-defined>
    <meta:user-defined meta:name="OVERHEIDop.GmbID/DC.identifier">gmb-2019-166362</meta:user-defined>
    <meta:user-defined meta:name="OVERHEIDop.versieInformatie"/>
  </office:meta>
</office:document-meta>
</file>