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organisatie van de buurtcamping op de Groene Long in Bussum van 12 tot en met 1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een evenementenvergunning verleend voor de organisatie van de buurtcamping op de Groene Long in Bussum van 12 tot en met 14 juli 2019. Het college van Burgemeester en wethouder heeft ontheffing gegeven voor overnachten buiten een camping, het stookverbod, fietsen stallen in het groen en geluid. Het fietspad tussen de Piet Heinlaan en de Kamerling Onnesweg wordt afgesloten. (verzonden 27 juni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style-name="last-al">Gemeente Gooise Mer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35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928 475492</meta:user-defined>
    <meta:user-defined meta:name="DC.title">Verleende APV vergunning voor de organisatie van de buurtcamping op de Groene Long in Bussum van 12 tot en met 14 juli 2019</meta:user-defined>
    <meta:user-defined meta:name="OVERHEID.PostcodeHuisnummer/OVERHEIDop.postcodeHuisnummer">1403EM 79</meta:user-defined>
    <meta:user-defined meta:name="OVERHEIDop.straatnaam">H.A. Lorentzweg</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6357</meta:user-defined>
    <meta:user-defined meta:name="OVERHEIDop.GmbID/DC.identifier">gmb-2019-166357</meta:user-defined>
    <meta:user-defined meta:name="OVERHEIDop.versieInformatie"/>
  </office:meta>
</office:document-meta>
</file>