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 Intrekken vergunning voor het gedeeltelijk   intrekken van de vergunning  voor het   bouwen van 5 woningen - Koolzaadveld 1 t/m    9,  6658 LR, in Beneden-Leeuwen   (21-6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bezwaar maken?</text:span>
          </text:p>
            <text:p text:style-name="common-al">Dat kan tot 6 weken na de datum die u bij de vergunning ziet staan. Uw bezwaar met uw motivatie stuurt u naar: B en 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026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66353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353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353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4268 431751</meta:user-defined>
    <meta:user-defined meta:name="DC.title">Gemeente West Maas en Waal -  Intrekken vergunning voor het gedeeltelijk   intrekken van de vergunning  voor het   bouwen van 5 woningen - Koolzaadveld 1 t/m    9,  6658 LR, in Beneden-Leeuwen   (21-6-2019)</meta:user-defined>
    <meta:user-defined meta:name="OVERHEID.PostcodeHuisnummer/OVERHEIDop.postcodeHuisnummer">6658</meta:user-defined>
    <meta:user-defined meta:name="OVERHEIDop.straatnaam">Koolzaadveld</meta:user-defined>
    <meta:user-defined meta:name="OVERHEIDop.woonplaats">Beneden-Leeuwen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6353</meta:user-defined>
    <meta:user-defined meta:name="OVERHEIDop.GmbID/DC.identifier">gmb-2019-166353</meta:user-defined>
    <meta:user-defined meta:name="OVERHEIDop.versieInformatie"/>
  </office:meta>
</office:document-meta>
</file>