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beschikking instemming met evaluatieverslag van de deelsanering fase 1 op de locatie Schaesbergerweg 49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KENDMAKING</text:p>
            <text:p text:style-name="al"/>
            <text:p text:style-name="al"/>
            <text:p text:style-name="al">SANERINGSREGELING WET BODEMBESCHERMING</text:p>
            <text:p text:style-name="al"/>
            <text:p text:style-name="al">Burgemeester en Wethouders van Heerlen maken op grond van artikel 28, lid 7 van de Wet bodembescherming en artikel 2 lid 2 van de Verordening bodemsanering gemeente Heerlen 2006 bekend dat op 25 juni 2018 (ingeboekt onder nummer Z-14061557) een melding is ontvangen van Stichting Bosatex, Postbus 10, 4060 GA Ophemert. De melding betreft het indienen van het evaluatieverslag van de saneringswerkzaamheden uitgevoerd op de locatie plaatselijk aangeduid Schaesbergerweg 49 te Heerlen, kadastraal bekend gemeente Hoensbroek, sectie M, nummers 418, 423, 424, 1220 en 1768 (gedeeltelijk). Op 3 oktober 2018, 25 februari 2019 en 21 mei 2019 zijn op verzoek van de gemeente Heerlen aanvullende gegevens aangeleverd.</text:p>
            <text:p text:style-name="al"/>
            <text:p text:style-name="al">Verzocht wordt om in te stemmen met het ingediende evaluatieverslag.</text:p>
            <text:p text:style-name="al"/>
            <text:p text:style-name="al">Terinzagelegging</text:p>
            <text:p text:style-name="al">De stukken liggen van 03-07-2019 tot en met 13-08-2019 ter inzage bij de infobalie in de publiekshal van het Stadhuis, Geleenstraat 27 te Heerlen van maandag tot en met vrijdag van 8.30 uur tot 14.00 uur en donderdag tevens van 14.00 uur tot 20.00 uur. </text:p>
            <text:p text:style-name="al"/>
            <text:p text:style-name="al">Zienswijze</text:p>
            <text:p text:style-name="al">Binnen de termijn van de terinzagelegging bestaat voor belanghebbenden de mogelijkheid om conform artikel 3:15 van de Algemene wet bestuursrecht een zienswijze over de aanvraag naar keuze schriftelijk of mondeling naar voren te brengen.</text:p>
            <text:p text:style-name="al">Een schriftelijke zienswijze met vermelding van zaaknummer Z-14061557 wordt gericht aan het Burgemeester en Wethouders van Heerlen, t.a.v. Domein Ruimte, team Bouw- en Milieutoezicht en Bodem, Postbus 1, 6400 AA Heerlen of per e-mail via bodem@heerlen.nl.</text:p>
            <text:p text:style-name="al"/>
            <text:p text:style-name="al">Een mondelinge zienswijze kan telefonisch (telefoon tel. 14045 of 5604050) of op afspraak naar voren worden gebracht bij de dhr. M. Wolters of mevr. H. Berghs. Van hetgeen naar voren is gebracht wordt een verslag gemaakt.</text:p>
            <text:p text:style-name="al"/>
            <text:p text:style-name="al">Tegen vergoeding van de kosten wordt een afschrift van de ter inzage gelegde stukken verstre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635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5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5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rtikel 39c van de Wet bodembescherming]|[1.0:c:BWBR0003994&amp;artikel=39c&amp;g=2017-01-01</meta:user-defined>
    <dc:language>nl</dc:language>
    <meta:user-defined meta:name="OVERHEID.Gemeente/DC.spatial">Heerlen</meta:user-defined>
    <meta:user-defined meta:name="OVERHEID.EPSG28992/DC.spatial">197323 322522</meta:user-defined>
    <meta:user-defined meta:name="DC.title">Gemeente Heerlen - ontwerp beschikking instemming met evaluatieverslag van de deelsanering fase 1 op de locatie Schaesbergerweg 49 te Heerlen</meta:user-defined>
    <meta:user-defined meta:name="OVERHEID.PostcodeHuisnummer/OVERHEIDop.postcodeHuisnummer">6415AC 49</meta:user-defined>
    <meta:user-defined meta:name="OVERHEIDop.straatnaam">Schaesbergerweg</meta:user-defined>
    <meta:user-defined meta:name="OVERHEIDop.woonplaats">Heerlen</meta:user-defined>
    <meta:user-defined meta:name="DCTERMS.W3CDTF/DCTERMS.available">2019-07-05</meta:user-defined>
    <meta:user-defined meta:name="DCTERMS.W3CDTF/OVERHEIDop.jaargang">2019</meta:user-defined>
    <meta:user-defined meta:name="OVERHEIDop.publicationIssue">166352</meta:user-defined>
    <meta:user-defined meta:name="OVERHEIDop.GmbID/DC.identifier">gmb-2019-166352</meta:user-defined>
    <meta:user-defined meta:name="OVERHEIDop.versieInformatie"/>
  </office:meta>
</office:document-meta>
</file>