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  omgevingsvergunning is ingetrokken voor het uitbreiden van de garage met een   berging en de bouw van een veranda - Rooijsestraat 19a, 6621AH, in Dreumel   (24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35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5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5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324 428323</meta:user-defined>
    <meta:user-defined meta:name="DC.title">Gemeente West Maas en Waal - Een aanvraag voor een   omgevingsvergunning is ingetrokken voor het uitbreiden van de garage met een   berging en de bouw van een veranda - Rooijsestraat 19a, 6621AH, in Dreumel   (24-6-2019)</meta:user-defined>
    <meta:user-defined meta:name="OVERHEID.PostcodeHuisnummer/OVERHEIDop.postcodeHuisnummer">6621AH 19a</meta:user-defined>
    <meta:user-defined meta:name="OVERHEIDop.straatnaam">Rooijsestraat</meta:user-defined>
    <meta:user-defined meta:name="OVERHEIDop.woonplaats">Dreum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351</meta:user-defined>
    <meta:user-defined meta:name="OVERHEIDop.GmbID/DC.identifier">gmb-2019-166351</meta:user-defined>
    <meta:user-defined meta:name="OVERHEIDop.versieInformatie"/>
  </office:meta>
</office:document-meta>
</file>