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Landauer ongenummerd, het plaatsen van twee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juli 2019 een aanvraag omgevingsvergunning ontvangen voor het plaatsen van twee bedrijfsunits, activiteit *1 op de locatie Landauer ongenummerd. De aanvraag heeft dossiernummer 19Z0002396.</text:p>
            <text:p text:style-name="common-al"/>
            <text:p text:style-name="common-al"> Ter inzage</text:p>
            <text:p text:style-name="common-al">De stukken liggen vanaf 10 jul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6350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50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50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396</meta:user-defined>
    <dc:language>nl</dc:language>
    <meta:user-defined meta:name="OVERHEID.EPSG28992/DC.spatial">162526 484551</meta:user-defined>
    <meta:user-defined meta:name="DC.title">Gemeente Zeewolde, aanvraag omgevingsvergunning, Landauer ongenummerd, het plaatsen van twee bedrijfsunits</meta:user-defined>
    <meta:user-defined meta:name="OVERHEID.PostcodeHuisnummer/OVERHEIDop.postcodeHuisnummer">3897</meta:user-defined>
    <meta:user-defined meta:name="OVERHEIDop.straatnaam">Landauer</meta:user-defined>
    <meta:user-defined meta:name="OVERHEIDop.woonplaats">Zeewolde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6350</meta:user-defined>
    <meta:user-defined meta:name="OVERHEIDop.GmbID/DC.identifier">gmb-2019-166350</meta:user-defined>
    <meta:user-defined meta:name="OVERHEIDop.versieInformatie"/>
  </office:meta>
</office:document-meta>
</file>