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  omgevingsvergunningsaanvraag is buiten behandeling gelaten voor het aanpassen   van een in- uitrit - Hoflaan 13, 6627AR, in Maasbommel (24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34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4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4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311 425913</meta:user-defined>
    <meta:user-defined meta:name="DC.title">Gemeente West Maas en Waal - Een aanvraag voor een   omgevingsvergunningsaanvraag is buiten behandeling gelaten voor het aanpassen   van een in- uitrit - Hoflaan 13, 6627AR, in Maasbommel (24-6-2019)</meta:user-defined>
    <meta:user-defined meta:name="OVERHEID.PostcodeHuisnummer/OVERHEIDop.postcodeHuisnummer">6627AR 13</meta:user-defined>
    <meta:user-defined meta:name="OVERHEIDop.straatnaam">Hoflaan</meta:user-defined>
    <meta:user-defined meta:name="OVERHEIDop.woonplaats">Maasbomm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341</meta:user-defined>
    <meta:user-defined meta:name="OVERHEIDop.GmbID/DC.identifier">gmb-2019-166341</meta:user-defined>
    <meta:user-defined meta:name="OVERHEIDop.versieInformatie"/>
  </office:meta>
</office:document-meta>
</file>