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42*"/>
    </style:style>
  </office:automatic-styles>
  <office:body>
    <office:text>
      <text:p text:style-name="new_page_staatscourant"/>
      <text:p text:style-name="single-kop-titel">Wijziging Uitvoeringsregels maatwerkvoorzieningen Wet maatschappelijke ondersteuning gemeente Haarlem 2018</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text:p>
            <text:p text:style-name="al"/>
            <text:p text:style-name="al">in de Wet maatschappelijke ondersteuning 2015 is vastgelegd dat de maatschappelijke opvang landelijk toegankelijk is. Sinds 2015 hebben gemeenten afspraken gemaakt over de manier waarop zij samen de verantwoordelijkheid daarvan nemen. Deze afspraken zijn vastgelegd in het convenant landelijke toegankelijkheid. De afgelopen jaren bleek uit het Trimbos onderzoek dat er (centrum)gemeenten zijn die regiobinding toepasten; oftewel cliënten niet in zorg namen omdat zij geen/onvoldoende binding zouden hebben met de regio. Om de landelijke toegankelijkheid van de maatschappelijke opvang beter te waarborgen heeft de Vereniging van Nederlandse gemeenten het huidige convenant aangescherpt en het verzoek bij de gemeenten neergelegd om het aangepaste convenant te ondertekenen. Niet alleen de centrumgemeenten worden verzocht het convenant te tekenen, maar alle gemeenten in Nederland.</text:p>
            <text:p text:style-name="al"/>
            <text:p text:style-name="al">Het aangepaste convenant moet ervoor zorgen dat de uitvoering van de landelijke toegankelijkheid in de toekomst beter wordt uitgevoerd en dat mensen niet meer tussen wal en schip vallen.</text:p>
          </text:section>
          <text:section text:name="afkondiging_id1-3-2-1-2" text:style-name="afkondiging">
            <text:p text:style-name="afkondiging_top"/>
            <text:p text:style-name="al">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nvenant landelijke Toegankelijkheid 2019 aan te gaan.</text:p>
              </text:list-item>
              <text:list-item text:style-override="id1-3-2-2-1-2-2">
                <text:number>2.</text:number>
                <text:p text:style-name="al">De wijzigingen voortvloeiend uit het nieuwe convenant overeenkomstig de was-wordt-lijst op te nemen in de Uitvoeringsregels maatwerkvoorzieningen Wet maatschappelijke ondersteuning gemeente Haarlem 2018. </text:p>
              </text:list-item>
            </text:list>
          </text:section>
        </text:section>
        <text:section text:name="regeling-sluiting_id1-3-2-3" text:style-name="regeling-sluiting">
          <text:section text:name="gegeven_id1-3-2-3-1" text:style-name="gegeven">
            <text:p text:style-name="dagtekening">
            <text:span text:style-name="plaats"> Haarlem,</text:span>
            <text:span text:style-name="datum">11 juni 2019</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Was-wordt-lijst Uitvoeringsregels maatwerkvoorzieningen Wet maatschappelijke ondersteuning gemeente Haarlem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6.1 </text:p>
                  <text:p text:style-name="table_al">Tweede alinea</text:p>
                </table:table-cell>
                <table:table-cell table:style-name="cell_frame_all" table:number-rows-spanned="1" table:number-columns-spanned="1">
                  <text:p text:style-name="table_al">De gemeente Haarlem conformeert zich aan het convenant “Landelijke toegang maatschappelijke toegang” van de VNG.</text:p>
                </table:table-cell>
                <table:table-cell table:style-name="cell_frame_all" table:number-rows-spanned="1" table:number-columns-spanned="1">
                  <text:p text:style-name="table_al">De gemeente Haarlem conformeert zich aan “Convenant Landelijke Toegankelijkheid Maatschappelijke Opvang” van de VNG.</text:p>
                </table:table-cell>
              </table:table-row>
              <table:table-row table:style-name="row">
                <table:table-cell table:style-name="cell_frame_all" table:number-rows-spanned="1" table:number-columns-spanned="1">
                  <text:p text:style-name="table_al">6.1 </text:p>
                  <text:p text:style-name="table_al">Derde alinea</text:p>
                </table:table-cell>
                <table:table-cell table:style-name="cell_frame_all" table:number-rows-spanned="1" table:number-columns-spanned="1">
                  <text:p text:style-name="table_al">De BCT onderzoekt in welke centrumgemeente de maatschappelijke opvang het beste kan plaatsvinden. Om vast te stellen waar de cliënt het beste maatschappelijke opvang kan krijgen onderzoekt de BCT de volgende feiten en omstandigheden:</text:p>
                  <text:p text:style-name="table_al">- De aanwezigheid van een positief sociaal netwerk</text:p>
                  <text:p text:style-name="table_al">- Voorwaarden voor een succesvol traject zoals bijvoorbeeld (lopende) hulpverlening en/of schulddienstverlening</text:p>
                  <text:p text:style-name="table_al">- Gegronde redenen om tegemoet te komen aan de wens van de cliënt om in een bepaalde regio/gemeente te worden opgevangen. Deze redenen moeten voor alle betrokken partijen aanvaardbaar zijn</text:p>
                </table:table-cell>
                <table:table-cell table:style-name="cell_frame_all" table:number-rows-spanned="1" table:number-columns-spanned="1">
                  <text:p text:style-name="table_al">De BCT onderzoekt in welke gemeente of regio een traject in de maatschappelijke opvang de grootste kans van slagen heeft, dat wil zeggen in het beginsel het meeste kan bijdragen aan de zelfredzaamheid en participatie (en daarmee het duurzaam herstel) van de cliënt. </text:p>
                  <text:p text:style-name="table_al">De BCT betrekt bij dit onderzoek in elk geval de wens van de cliënt. Verder dient de BCT ook in elk geval bij het onderzoek te betrekken: </text:p>
                  <text:p text:style-name="table_al">a. 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contra-indicatie om een cliënt te plaatsen in een bepaalde regio gelden redenen om de cliënt uit zijn oude (negatieve) sociale netwerk te halen, of agressie tegen medewerkers van betrokken partijen in de betreffende regio.</text:p>
                </table:table-cell>
                <table:table-cell table:style-name="cell_frame_all" table:number-rows-spanned="1" table:number-columns-spanned="1">
                  <text:p text:style-name="table_al">b. 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able:table-cell>
              </table:table-row>
              <table:table-row table:style-name="row">
                <table:table-cell table:style-name="cell_frame_all" table:number-rows-spanned="1" table:number-columns-spanned="1">
                  <text:p text:style-name="table_al">6.1</text:p>
                  <text:p text:style-name="table_al">Derde alinea</text:p>
                </table:table-cell>
                <table:table-cell table:style-name="cell_frame_all" table:number-rows-spanned="1" table:number-columns-spanned="1">
                  <text:p text:style-name="table_al">De cliënt heeft gedurende drie jaar voorafgaand aan het moment van aanmelding minimaal twee jaar aantoonbaar zijn hoofdverblijf in de centrumgemeente of regio gehad. Dit moet blijken uit de inschrijving in de BRP of het bekend en geregistreerd zijn bij zorginstellingen</text:p>
                </table:table-cell>
                <table:table-cell table:style-name="cell_frame_all" table:number-rows-spanned="1" table:number-columns-spanned="1">
                  <text:p text:style-name="table_al">woonplaats: de gemeente waarvan de cliënt het jaar voorafgaand aan de melding hoofdzakelijk is ingeschreven als ingezetene in de zin van de Wet basisregistratie personen.</text:p>
                </table:table-cell>
              </table:table-row>
              <table:table-row table:style-name="row">
                <table:table-cell table:style-name="cell_frame_all" table:number-rows-spanned="1" table:number-columns-spanned="1">
                  <text:p text:style-name="table_al">6.1 </text:p>
                  <text:p text:style-name="table_al">Vijfde alinea</text:p>
                </table:table-cell>
                <table:table-cell table:style-name="cell_frame_all" table:number-rows-spanned="1" table:number-columns-spanned="1">
                  <text:p text:style-name="table_al">Het kan nodig zijn de cliënt in afwachting van de overdracht kortdurend opvang te verlenen</text:p>
                </table:table-cell>
                <table:table-cell table:style-name="cell_frame_all" table:number-rows-spanned="1" table:number-columns-spanned="1">
                  <text:p text:style-name="table_al">Tot aan het moment van daadwerkelijke overdracht van de cliënt blijft het college maatschappelijke opvang bieden, dan wel blijft het college andere maatregelen treffen om op een andere wijze te voorzien in de behoefte van de cliënt aan maatschappelijke opva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34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4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4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wet Wet maatschappelijke ondersteuning 2015]|[1.0:c:BWBR0035362&amp;g=2018-07-19</meta:user-defined>
    <meta:user-defined meta:name="DC.source">amvb Uitvoeringsbesluit Wmo 2015]|[1.0:c:BWBR0035733&amp;g=2018-01-01</meta:user-defined>
    <meta:user-defined meta:name="DCTERMS.alternative">Uitvoeringsregels maatwerkvoorzieningen Wet maatschappelijke ondersteuning gemeente Haarlem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referentienummer">2019401043</meta:user-defined>
    <meta:user-defined meta:name="OVERHEID.Gemeente/DC.spatial">Haarlem</meta:user-defined>
    <meta:user-defined meta:name="DC.title">Uitvoeringsregels maatwerkvoorzieningen Wet maatschappelijke ondersteuning gemeente Haarlem 2018</meta:user-defined>
    <meta:user-defined meta:name="DCTERMS.W3CDTF/DCTERMS.available">2019-07-05</meta:user-defined>
    <meta:user-defined meta:name="DCTERMS.W3CDTF/OVERHEIDop.jaargang">2019</meta:user-defined>
    <meta:user-defined meta:name="OVERHEIDop.publicationIssue">166340</meta:user-defined>
    <meta:user-defined meta:name="OVERHEIDop.betreftRegeling">CVDR612163_2</meta:user-defined>
    <meta:user-defined meta:name="xs:date/OVERHEIDop.startdatum">2019-07-06</meta:user-defined>
    <meta:user-defined meta:name="OVERHEIDop.GmbID/DC.identifier">gmb-2019-166340</meta:user-defined>
    <meta:user-defined meta:name="OVERHEIDop.versieInformatie"/>
  </office:meta>
</office:document-meta>
</file>