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  omgevingsvergunning is buiten behandeling gelaten voor het realiseren van 7   appartementen - De Paulus 3-01 t/m 3-06 (6621CB) en Dorpstraat 5-01 (6621CC),   in Dreumel (25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26 428999</meta:user-defined>
    <meta:user-defined meta:name="DC.title">Gemeente West Maas en Waal - Een aanvraag voor een   omgevingsvergunning is buiten behandeling gelaten voor het realiseren van 7   appartementen - De Paulus 3-01 t/m 3-06 (6621CB) en Dorpstraat 5-01 (6621CC),   in Dreumel (25-6-2019)</meta:user-defined>
    <meta:user-defined meta:name="OVERHEID.PostcodeHuisnummer/OVERHEIDop.postcodeHuisnummer">6621CC 11c</meta:user-defined>
    <meta:user-defined meta:name="OVERHEIDop.straatnaam">Dorpstraat</meta:user-defined>
    <meta:user-defined meta:name="OVERHEIDop.woonplaats">Dreu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36</meta:user-defined>
    <meta:user-defined meta:name="OVERHEIDop.GmbID/DC.identifier">gmb-2019-166336</meta:user-defined>
    <meta:user-defined meta:name="OVERHEIDop.versieInformatie"/>
  </office:meta>
</office:document-meta>
</file>