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Eemconcert PVO, zaterdag 17 augustus 2019, 20.00 uur tot 22.30 uur, Kleine Melm, Eemweg 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 juli 2019 op grond van artikel 2:25 van de Algemene Plaatselijke Verordening Soest vergunning heeft verleend voor het organiseren van het Eemconcert bij de Kleine Melm aan de Eemweg 4 te Soest op zaterdag 17 augustus 2019 van 20.00 uur tot 22.3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63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175120</meta:user-defined>
    <dc:language>nl</dc:language>
    <meta:user-defined meta:name="OVERHEID.EPSG28992/DC.spatial">150625 465994</meta:user-defined>
    <meta:user-defined meta:name="DC.title">Verleende vergunning, Eemconcert PVO, zaterdag 17 augustus 2019, 20.00 uur tot 22.30 uur, Kleine Melm, Eemweg 4, Soest</meta:user-defined>
    <meta:user-defined meta:name="OVERHEID.PostcodeHuisnummer/OVERHEIDop.postcodeHuisnummer">3764DG 4</meta:user-defined>
    <meta:user-defined meta:name="OVERHEIDop.straatnaam">Eemweg</meta:user-defined>
    <meta:user-defined meta:name="OVERHEIDop.woonplaats">So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35</meta:user-defined>
    <meta:user-defined meta:name="OVERHEIDop.GmbID/DC.identifier">gmb-2019-166335</meta:user-defined>
    <meta:user-defined meta:name="OVERHEIDop.versieInformatie"/>
  </office:meta>
</office:document-meta>
</file>