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Toegang: voorhet aanleggen van wegen en een in-/uitrit en het kappen van een boom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 sectie I,  nr. 1828, 1842, 2738, 2739, 2910, 2909, 2731, 2728 en 2736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8 mei 2019. Besluit verzonden d.d. 3 juli 2019.</text:p>
            <text:p text:style-name="common-al"/>
            <text:p text:style-name="last-al">Zaak - 218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633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3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3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21804-2019</meta:user-defined>
    <dc:language>nl</dc:language>
    <meta:user-defined meta:name="OVERHEID.EPSG28992/DC.spatial">251258 519777</meta:user-defined>
    <meta:user-defined meta:name="DC.title">Coevorden - Weijerswold Toegang: voorhet aanleggen van wegen en een in-/uitrit en het kappen van een boom (verlenging)</meta:user-defined>
    <meta:user-defined meta:name="OVERHEID.PostcodeHuisnummer/OVERHEIDop.postcodeHuisnummer">7742PJ 14</meta:user-defined>
    <meta:user-defined meta:name="OVERHEIDop.straatnaam">Weijerswold</meta:user-defined>
    <meta:user-defined meta:name="OVERHEIDop.woonplaats">Coevord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32</meta:user-defined>
    <meta:user-defined meta:name="OVERHEIDop.GmbID/DC.identifier">gmb-2019-166332</meta:user-defined>
    <meta:user-defined meta:name="OVERHEIDop.versieInformatie"/>
  </office:meta>
</office:document-meta>
</file>