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ijsklomp - Stadsplein 10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januari 2019, zaaknummer Z19-002131</text:span>
          </text:p>
            <text:p text:style-name="common-al">Het plaatsen van een ijsklomp aan de voorzijde van Stadsplein 103 van 19 januari 2019 tot 20 januar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3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ijsklomp - Stadsplein 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633</meta:user-defined>
    <meta:user-defined meta:name="OVERHEIDop.GmbID/DC.identifier">gmb-2019-16633</meta:user-defined>
    <meta:user-defined meta:name="OVERHEID.TaxonomieBeleidsagenda/OVERHEID.category">Ruimte en infrastructuur | Organisatie en beleid</meta:user-defined>
    <meta:user-defined meta:name="OVERHEIDop.referentienummer">Z19-002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3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36 479632</meta:user-defined>
    <meta:user-defined meta:name="OVERHEIDop.versieInformatie"/>
  </office:meta>
</office:document-meta>
</file>