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Liefhovendijk 4 L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ntfoort heeft een aanvraag om omgevingsvergunning ontvangen voor de sloop van de twee bestaande gebouwen, en de nieuwbouw van een woonhuis, op het perceel aan de Liefhovendijk 4 in Linschoten. De aanvraag om omgevingsvergunning is getoetst aan de Wet geluidhinder. Uit het bijbehorend akoestisch onderzoek blijkt dat het geluidsniveau op de gevels van het nieuwe woonhuis, vanwege het wegverkeer op de M.A. Reinaldaweg (N204),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5 juni 2019 het besluit hogere waarden vastgesteld.</text:p>
            <text:p text:style-name="al">
            <text:span text:style-name="nadrukvet"/>
          </text:p>
            <text:p text:style-name="al">
            <text:span text:style-name="nadrukvet">Instellen beroep</text:span>
          </text:p>
            <text:p text:style-name="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al">
            <text:span text:style-name="nadrukvet"/>
          </text:p>
            <text:p text:style-name="al">
            <text:span text:style-name="nadrukvet">Inzien besluit</text:span>
          </text:p>
            <text:p text:style-name="al">Het ontwerp van het besluit hogere waarden heeft van 17 april 2019 tot en met 28 mei 2019 ter inzage gelegen. Het besluit is in essentie niet gewijzigd ten opzichte van het ontwerpbesluit. U kunt het definitieve besluit hogere waarden met bijbehorende stukken van 10 juli 2019 tot en met 14 augustus 2019 inzien bij het stadskantoor in Montfoort of op de website van gemeente Montfoort via <text:a xlink:href="http://www.montfoort.nl/" xlink:type="simple">www.montfoort.nl</text:a>.</text:p>
            <text:p text:style-name="al">Voor informatie: Omgevingsdienst regio Utrecht, telefoon (088) 022 5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63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Montfoort</meta:user-defined>
    <meta:user-defined meta:name="DC.title">Besluit hogere waarden Wet geluidhinder, Liefhovendijk 4 Linschoten</meta:user-defined>
    <meta:user-defined meta:name="DCTERMS.W3CDTF/DCTERMS.available">2019-07-09</meta:user-defined>
    <meta:user-defined meta:name="DCTERMS.W3CDTF/OVERHEIDop.jaargang">2019</meta:user-defined>
    <meta:user-defined meta:name="OVERHEIDop.publicationIssue">166329</meta:user-defined>
    <meta:user-defined meta:name="OVERHEIDop.GmbID/DC.identifier">gmb-2019-166329</meta:user-defined>
    <meta:user-defined meta:name="OVERHEIDop.versieInformatie"/>
  </office:meta>
</office:document-meta>
</file>