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E E G laan: voor het uitbreiden van de won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7 april 2019. Besluit verzonden d.d. 3 juli 2019.</text:p>
            <text:p text:style-name="common-al"/>
            <text:p text:style-name="last-al">Zaak - 16287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66320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320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320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16287-2019</meta:user-defined>
    <dc:language>nl</dc:language>
    <meta:user-defined meta:name="OVERHEID.EPSG28992/DC.spatial">247418 519842</meta:user-defined>
    <meta:user-defined meta:name="DC.title">Coevorden - E E G laan: voor het uitbreiden van de woning (verlenging)</meta:user-defined>
    <meta:user-defined meta:name="OVERHEID.PostcodeHuisnummer/OVERHEIDop.postcodeHuisnummer">7742EH 102</meta:user-defined>
    <meta:user-defined meta:name="OVERHEIDop.straatnaam">E.E.G. Laan</meta:user-defined>
    <meta:user-defined meta:name="OVERHEIDop.woonplaats">Coevorden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320</meta:user-defined>
    <meta:user-defined meta:name="OVERHEIDop.GmbID/DC.identifier">gmb-2019-166320</meta:user-defined>
    <meta:user-defined meta:name="OVERHEIDop.versieInformatie"/>
  </office:meta>
</office:document-meta>
</file>