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4, 5211 TN, ’s-Hertogenbosch, het uitbreiden van de aanlegsteiger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liemolensingel 4, 5211 TN, ’s-Hertogenbosch, het uitbreiden van de aanlegsteigers, bouwen, WB00047989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1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30 411738</meta:user-defined>
    <meta:user-defined meta:name="DC.title">Oliemolensingel 4, 5211 TN, ’s-Hertogenbosch, het uitbreiden van de aanlegsteigers, omgevingsvergunning</meta:user-defined>
    <meta:user-defined meta:name="OVERHEID.PostcodeHuisnummer/OVERHEIDop.postcodeHuisnummer">5211TN 4</meta:user-defined>
    <meta:user-defined meta:name="OVERHEIDop.straatnaam">Oliemolensingel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10</meta:user-defined>
    <meta:user-defined meta:name="OVERHEIDop.GmbID/DC.identifier">gmb-2019-166310</meta:user-defined>
    <meta:user-defined meta:name="OVERHEIDop.versieInformatie"/>
  </office:meta>
</office:document-meta>
</file>