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sage 59 en 6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anuari 2019 een aanvraag voor een omgevingsvergunning ontvangen. Dit betreft het aanpassen van een gevel door het plaatsen van een extra deur ter plaatse van de Passage 59 en 61  in Waddinxveen. De aanvraag is geregistreerd onder kenmerk 201901775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631</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31</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31</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ssage 59 en 61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631</meta:user-defined>
    <meta:user-defined meta:name="OVERHEIDop.GmbID/DC.identifier">gmb-2019-166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HB 59</meta:user-defined>
    <meta:user-defined meta:name="OVERHEID.PostcodeHuisnummer/OVERHEIDop.postcodeHuisnummer">2741HB 61</meta:user-defined>
    <meta:user-defined meta:name="OVERHEID.PostcodeHuisnummer/OVERHEIDop.postcodeHuisnummer">2741</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4687.4 450956.03</meta:user-defined>
    <meta:user-defined meta:name="OVERHEID.EPSG28992/DC.spatial">104686.63 450953</meta:user-defined>
    <meta:user-defined meta:name="OVERHEID.EPSG28992/DC.spatial">104681.35 450936.57</meta:user-defined>
    <meta:user-defined meta:name="OVERHEIDop.versieInformatie"/>
  </office:meta>
</office:document-meta>
</file>