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24, 5233 HB, ’s-Hertogenbosch, het verhuren van een woning aan twee of drie 1-persoonshuishouden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loossche Hof 24, 5233 HB, ’s-Hertogenbosch, het verhuren van een woning aan twee of drie 1-persoonshuishoudens, strijd bestemmingsplan, WB00047990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30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0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0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0 414162</meta:user-defined>
    <meta:user-defined meta:name="DC.title">Ploossche Hof 24, 5233 HB, ’s-Hertogenbosch, het verhuren van een woning aan twee of drie 1-persoonshuishoudens, omgevingsvergunning</meta:user-defined>
    <meta:user-defined meta:name="OVERHEID.PostcodeHuisnummer/OVERHEIDop.postcodeHuisnummer">5233HB</meta:user-defined>
    <meta:user-defined meta:name="OVERHEIDop.straatnaam">Ploossche hof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06</meta:user-defined>
    <meta:user-defined meta:name="OVERHEIDop.GmbID/DC.identifier">gmb-2019-166306</meta:user-defined>
    <meta:user-defined meta:name="OVERHEIDop.versieInformatie"/>
  </office:meta>
</office:document-meta>
</file>