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14, 5211 EA, ’s-Hertogenbosch, het wijzigen van het gebruik van het pand en het renover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lstraat 14, 5211 EA, ’s-Hertogenbosch, het wijzigen van het gebruik van het pand en het renoveren van kozijnen, bouwen, gemeentelijke/provinciale monumenten, WB00047995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3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3 410942</meta:user-defined>
    <meta:user-defined meta:name="DC.title">Postelstraat 14, 5211 EA, ’s-Hertogenbosch, het wijzigen van het gebruik van het pand en het renoveren van kozijnen, omgevingsvergunning</meta:user-defined>
    <meta:user-defined meta:name="OVERHEID.PostcodeHuisnummer/OVERHEIDop.postcodeHuisnummer">5211EA 12a</meta:user-defined>
    <meta:user-defined meta:name="OVERHEIDop.straatnaam">Postel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02</meta:user-defined>
    <meta:user-defined meta:name="OVERHEIDop.GmbID/DC.identifier">gmb-2019-166302</meta:user-defined>
    <meta:user-defined meta:name="OVERHEIDop.versieInformatie"/>
  </office:meta>
</office:document-meta>
</file>