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cooter Kymco Vitality,  Zwart, Sprinterplaats ter hoogte van nummer 1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4 een last onder bestuursdwang opleggen:</text:p>
            <text:p text:style-name="common-al"/>
            <text:p text:style-name="common-al">Type: Scooter, Kymco Vitality</text:p>
            <text:p text:style-name="common-al">Kleur: Zwart</text:p>
            <text:p text:style-name="common-al">Kenteken: Geen            </text:p>
            <text:p text:style-name="common-al">Locatie: Sprinterplaats ter hoogte van nummer 123</text:p>
            <text:p text:style-name="common-al"/>
            <text:p text:style-name="common-al">Op woensdag 12 december 2018 heeft een toezichthouder van de gemeente Vlaardingen aan de Sprinterplaats ter hoogte van nummer 123, een scooter zien staan. Het betreft een zwarte scooter van het merk Kymco, type Vitality zonder kenteken. De uitlaat van de scooter hangt los, het zadel is niet op slot, het chassisnummer is doorgekrast, er is schade aan de stuurkap en de zijkant van de scooter en het stuurslot is geforceerd. De scooter wordt daarom aangemerkt als een defect voertuig in de zin van artikel 5.4 APV. </text:p>
            <text:p text:style-name="common-al"/>
            <text:p text:style-name="common-al">De toezichthouder heeft op vrijdag 14 december 2018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
            <text:p text:style-name="common-al">Op maandag zaterdag 15 december 2018, maandag 17 december 2018 en dinsdag 18 december 2018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zaterdag 5 januari 2019 om 16:00 uur moet verwijderen van de Sprinterplaats.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21">
              <text:list-item text:style-override="id1-3-2-1-1-21-1">
                <text:number>a.</text:number>
                <text:p text:style-name="al">naam en adres van belanghebbende;</text:p>
              </text:list-item>
              <text:list-item text:style-override="id1-3-2-1-1-21-2">
                <text:number>b.</text:number>
                <text:p text:style-name="al">de dagtekening;</text:p>
              </text:list-item>
              <text:list-item text:style-override="id1-3-2-1-1-21-3">
                <text:number>c.</text:number>
                <text:p text:style-name="al">een omschrijving van het besluit waartegen het bezwaarschrift zich richt;</text:p>
              </text:list-item>
              <text:list-item text:style-override="id1-3-2-1-1-21-4">
                <text:number>d.</text:number>
                <text:p text:style-name="al">een kopie van het betreffende besluit of een kopie van de bekendmaking van het besluit;</text:p>
              </text:list-item>
              <text:list-item text:style-override="id1-3-2-1-1-21-5">
                <text:number>e.</text:number>
                <text:p text:style-name="al">de gronden van het bezwaar;</text:p>
              </text:list-item>
              <text:list-item text:style-override="id1-3-2-1-1-21-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cooter Kymco Vitality,  Zwart, Sprinterplaats ter hoogte van nummer 12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63</meta:user-defined>
    <meta:user-defined meta:name="OVERHEIDop.GmbID/DC.identifier">gmb-2019-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TC 123</meta:user-defined>
    <meta:user-defined meta:name="OVERHEIDop.woonplaats">Vlaardingen</meta:user-defined>
    <meta:user-defined meta:name="OVERHEIDop.straatnaam">Sprinter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64 435740</meta:user-defined>
    <meta:user-defined meta:name="OVERHEIDop.versieInformatie"/>
  </office:meta>
</office:document-meta>
</file>