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Rutgersstraat 17, 5224 JN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of. Rutgersstraat 17, 5224 JN, ’s-Hertogenbosch, het plaatsen van een dakkapel, bouwen, WB00047984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60 412355</meta:user-defined>
    <meta:user-defined meta:name="DC.title">Prof. Rutgersstraat 17, 5224 JN, ’s-Hertogenbosch, het plaatsen van een dakkapel, omgevingsvergunning</meta:user-defined>
    <meta:user-defined meta:name="OVERHEID.PostcodeHuisnummer/OVERHEIDop.postcodeHuisnummer">5224JN 17</meta:user-defined>
    <meta:user-defined meta:name="OVERHEIDop.straatnaam">Prof. Rutgers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97</meta:user-defined>
    <meta:user-defined meta:name="OVERHEIDop.GmbID/DC.identifier">gmb-2019-166297</meta:user-defined>
    <meta:user-defined meta:name="OVERHEIDop.versieInformatie"/>
  </office:meta>
</office:document-meta>
</file>