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stellen van maatwerkvoorschriften ten aanzien van het lozen van afwaterwater   zonder vetafscheider/slibvangput- Bikkelen 36a, 6658AS, in Beneden-Leeuwen   (25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95 433054</meta:user-defined>
    <meta:user-defined meta:name="DC.title">Gemeente West Maas en Waal - Een omgevingsvergunning is verleend voor het   stellen van maatwerkvoorschriften ten aanzien van het lozen van afwaterwater   zonder vetafscheider/slibvangput- Bikkelen 36a, 6658AS, in Beneden-Leeuwen   (25-6-2019)</meta:user-defined>
    <meta:user-defined meta:name="OVERHEID.PostcodeHuisnummer/OVERHEIDop.postcodeHuisnummer">6658AS 36a</meta:user-defined>
    <meta:user-defined meta:name="OVERHEIDop.straatnaam">Bikkelen</meta:user-defined>
    <meta:user-defined meta:name="OVERHEIDop.woonplaats">Beneden-Leeuw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293</meta:user-defined>
    <meta:user-defined meta:name="OVERHEIDop.GmbID/DC.identifier">gmb-2019-166293</meta:user-defined>
    <meta:user-defined meta:name="OVERHEIDop.versieInformatie"/>
  </office:meta>
</office:document-meta>
</file>