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IJzertijdstraat, het geven van circusvoorstellinge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januari 2019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IJzertijdstraat, aanvraag het geven van circusvoorstellingen van donderdag 11 april 2019 tot en met zondag 14 april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62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IJzertijdstraat, het geven van circusvoorstellinge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629</meta:user-defined>
    <meta:user-defined meta:name="OVERHEIDop.GmbID/DC.identifier">gmb-2019-166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RA 2 50</meta:user-defined>
    <meta:user-defined meta:name="OVERHEIDop.woonplaats">Borger</meta:user-defined>
    <meta:user-defined meta:name="OVERHEIDop.straatnaam">IJzertij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910 549210</meta:user-defined>
    <meta:user-defined meta:name="OVERHEIDop.versieInformatie"/>
  </office:meta>
</office:document-meta>
</file>