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Zutphen, Fire &amp; Dance op 31 augustus 2019 op de Houtwa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4 juli 2019 is een evenementenvergunning verleend Fire &amp; Dance op 31 augustus 2019 op de Houtwal in Zutphen.</text:p>
            <text:p text:style-name="common-al">De vergunning geldt voor het geven van demonstraties en workshops salsa/latin/dance en een vuurdansshow, het laten horen van versterkte muziek/geluid, het schenken van zwak alcoholhoudende dranken en het plaatsen van objecten. </text:p>
            <text:p text:style-name="common-al">
            <text:span text:style-name="nadrukvet">Verkeersbesluit</text:span>
          </text:p>
            <text:p text:style-name="common-al">In verband met de veiligheid op de weg worden de volgende tijdelijke verkeersmaatregelen genomen:</text:p>
            <text:p text:style-name="common-al">op 31 augustus 2019 van 07.00 uur tot 1 september 2019 17.00 uur:</text:p>
            <text:p text:style-name="common-al">het afsluiten van het middelste deel van de parkeerplaats Houtwal (achter het politiebureau, onder de bomen) en deze gesloten te verklaren voor voertuigen (inclusief fietsers/bromfietsers) door een fysieke afsluiting en bord C1 van Bijlage 1 van het Reglement van verkeerstekens en verkeersregels te plaatsen;</text:p>
            <text:p text:style-name="common-al">het instellen van een parkeerverbod voor als de parkeervakken in het afgesloten deel van de Houtwal.</text:p>
            <text:p text:style-name="common-al">De doorgaande weg over het parkeerterrein, de camperplaatsen, de parkeerplaatsen aan de kant van het water en de parkeerplaatsen op het ‘nieuwe’ deel van de Houtwal worden niet afgeslot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Omschrijving van het besluit waartegen het bezwaar is gericht;</text:p>
              </text:list-item>
              <text:list-item text:style-override="id1-3-2-1-1-16-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1 jul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628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8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8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402 461230</meta:user-defined>
    <meta:user-defined meta:name="DC.title">Gemeente Zutphen, Fire &amp; Dance op 31 augustus 2019 op de Houtwal in Zutphen</meta:user-defined>
    <meta:user-defined meta:name="OVERHEID.PostcodeHuisnummer/OVERHEIDop.postcodeHuisnummer">7201ES</meta:user-defined>
    <meta:user-defined meta:name="OVERHEIDop.straatnaam">Houtwal</meta:user-defined>
    <meta:user-defined meta:name="OVERHEIDop.woonplaats">Zutphen</meta:user-defined>
    <meta:user-defined meta:name="DCTERMS.W3CDTF/DCTERMS.available">2019-07-11</meta:user-defined>
    <meta:user-defined meta:name="DCTERMS.W3CDTF/OVERHEIDop.jaargang">2019</meta:user-defined>
    <meta:user-defined meta:name="OVERHEIDop.publicationIssue">166288</meta:user-defined>
    <meta:user-defined meta:name="OVERHEIDop.GmbID/DC.identifier">gmb-2019-166288</meta:user-defined>
    <meta:user-defined meta:name="OVERHEIDop.versieInformatie"/>
  </office:meta>
</office:document-meta>
</file>