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oge Bothofstraat 45</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Hoge Bothofstraat 45. Het betreft melding brandveilig gebruik t.b.v. Gebouw West. De melding is geregistreerd onder zaaknummer V-2019-386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78 471659</meta:user-defined>
    <meta:user-defined meta:name="DC.title">Kennisgeving ontvangst melding brandveilig gebruik (Bouwbesluit 2012)  Hoge Bothofstraat 45</meta:user-defined>
    <meta:user-defined meta:name="OVERHEID.PostcodeHuisnummer/OVERHEIDop.postcodeHuisnummer">7511</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285</meta:user-defined>
    <meta:user-defined meta:name="OVERHEIDop.GmbID/DC.identifier">gmb-2019-166285</meta:user-defined>
    <meta:user-defined meta:name="OVERHEIDop.versieInformatie"/>
  </office:meta>
</office:document-meta>
</file>