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verleend voor het realiseren van een bed en breakfast - Kortestraat 3a,   6657AG, in Boven-Leeuwen (24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28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8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94 432934</meta:user-defined>
    <meta:user-defined meta:name="DC.title">Gemeente West Maas en Waal - Een omgevingsvergunning   is verleend voor het realiseren van een bed en breakfast - Kortestraat 3a,   6657AG, in Boven-Leeuwen (24-6-2019)</meta:user-defined>
    <meta:user-defined meta:name="OVERHEID.PostcodeHuisnummer/OVERHEIDop.postcodeHuisnummer">6657AG 3</meta:user-defined>
    <meta:user-defined meta:name="OVERHEIDop.straatnaam">Kortestraat</meta:user-defined>
    <meta:user-defined meta:name="OVERHEIDop.woonplaats">Boven-Leeuw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284</meta:user-defined>
    <meta:user-defined meta:name="OVERHEIDop.GmbID/DC.identifier">gmb-2019-166284</meta:user-defined>
    <meta:user-defined meta:name="OVERHEIDop.versieInformatie"/>
  </office:meta>
</office:document-meta>
</file>