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3, 5236 BD, ’s-Hertogenbosch, het verbreden van een uitrit en splits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dijk 3, 5236 BD, ’s-Hertogenbosch, het verbreden van een uitrit en splitsing, bouwen, uitweg, WB00047993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26 417986</meta:user-defined>
    <meta:user-defined meta:name="DC.title">Rosmalensedijk 3, 5236 BD, ’s-Hertogenbosch, het verbreden van een uitrit en splitsing, omgevingsvergunning</meta:user-defined>
    <meta:user-defined meta:name="OVERHEID.PostcodeHuisnummer/OVERHEIDop.postcodeHuisnummer">5236BD 3</meta:user-defined>
    <meta:user-defined meta:name="OVERHEIDop.straatnaam">Rosmalensedijk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78</meta:user-defined>
    <meta:user-defined meta:name="OVERHEIDop.GmbID/DC.identifier">gmb-2019-166278</meta:user-defined>
    <meta:user-defined meta:name="OVERHEIDop.versieInformatie"/>
  </office:meta>
</office:document-meta>
</file>